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66
               </text:p>
          </table:table-cell>
          <table:table-cell office:value-type="string" table:number-columns-spanned="2" table:style-name="parlementair.kopcel3">
            <text:p text:style-name="headtable.dossiertitel"> Regels inzake het opleggen van beperkende maatregelen aan personen met het oog op de bescherming van de nationale veiligheid
            en inzake het weigeren of intrekken van beschikkingen met het oog op de bescherming van de nationale veiligheid (Wetbestuurlijke
            maatregelen nationale veilighei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0 juni 2011</text:p>
      <text:p text:style-name="algemeen">Bij koninklijke boodschap van 19 mei 2006 is bij de Tweede Kamer der Staten-Generaal ingediend een voorstel van wet houdende
                  regels inzake het opleggen van beperkende maatregelen aan personen met het oog op de bescherming van de nationale veiligheid
                  en inzake het weigeren of intrekken van beschikkingen met het oog op de bescherming van de nationale veiligheid (Wet bestuurlijke
                  maatregelen nationale veiligheid) (Kamerstukken 30 566). Dit wetsvoorstel is op 20 maart 2007 door de Tweede Kamer aanvaard en sindsdien bij de Eerste Kamer in behandeling. Bij
                  brief van 31 augustus 2009 heeft de Minister van Binnenlandse Zaken en Koninkrijksrelaties, mede namens zijn ambtgenoot van
                  Justitie, de Eerste Kamer verzocht het wetsvoorstel aan te houden.
               </text:p>
      <text:p text:style-name="alineagroep">De reden daarvoor was dat het wetsvoorstel is betrokken in het evaluatieonderzoek naar de totstandkoming, toepassing, beoordeling
                     en aanpassing van antiterrorismemaatregelen in Nederland in het eerste decennium van de 21<text:span text:style-name="superscript">e</text:span> eeuw. Dit onderzoek is uitgevoerd in eigen verantwoordelijkheid door het kabinet. Het rapport is bij brief van 28 januari
                     2011 aan de Voorzitter van de Tweede Kamer aangeboden (Kamerstukken II 2010/11, 29 754, nr. 199).
                  </text:p>
      <text:p text:style-name="alineagroep.end">Uitkomst van het onderzoek is dat voor de maatregelen die het afgelopen decennium zijn genomen de noodzaak gebleken is, met
                     uitzondering van het wetsvoorstel bestuurlijke maatregelen nationale veiligheid.
                  </text:p>
      <text:p text:style-name="algemeen">Bij de beoordeling van het wetsvoorstel bestuurlijke maatregelen nationale veiligheid wordt in § 4.6.3 van het rapport geconcludeerd
                  dat die noodzaak niet (meer) aanwezig is omdat sinds de aanhouding van het wetsvoorstel aanvullende strafrechtelijke bepalingen
                  zijn aangenomen die zijn gericht op het (preventief) tegengaan van terrorisme. In de bovengenoemde brief heb ik aangegeven
                  dat deze conclusie wordt gedeeld en dat wordt bevorderd dat het wetsvoorstel bestuurlijke maatregelen nationale veiligheid
                  wordt ingetrokken.
               </text:p>
      <text:p text:style-name="algemeen">Daartoe gemachtigd door de Koningin trek ik het voorstel van wet hierbij in.</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566,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