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VERSLAG VAN EEN ALGEMEEN OVERLEG
            </text:p>
            <text:p text:style-name="headtable.datum">Vastgesteld 5 oktober 2010</text:p>
          </table:table-cell>
          <table:covered-table-cell/>
        </table:table-row>
      </table:table>
      <text:p text:style-name="kamerstukdatum">Vastgesteld 
               
            </text:p>
      <text:p text:style-name="algemeen">De vaste commissie voor Sociale Zaken en Werkgelegenheid<text:note text:id="ID-81751-d27e132" text:note-class="footnote"><text:note-citation text:label="1">1</text:note-citation><text:note-body><text:p> 1 Samenstelling:</text:p><text:p>Leden: Van Gent (GroenLinks, fungerend voorzitter), Hamer (PvdA), Blok (VVD), Smeets (PvdA), Dezentjé Hamming-Bluemink (VVD),
                  Van Hijum (CDA), Koşer Kaya (D66), Ulenbelt (SP), Ortega-Martijn (ChristenUnie), Blanksma-van den Heuvel (CDA), Van der Burg
                  (VVD), Koppejan (CDA), Tony van Dijck (PVV), Spekman (PvdA), Vermeij (PvdA), Thieme (PvdD), Fritsma (PVV), Karabulut (SP),
                  Dijkstra (D66), Dijkgraaf (SGP), Azmani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heeft op 15 september 2010 overleg gevoerd met minister Donner van Sociale Zaken en Werkgelegenheid over:
               </text:p>
      <text:list text:style-name="list-style-1">
        <text:list-item>
          <text:p text:style-name="list.start">
                        <text:span text:style-name="vet">de brief van de minister van Sociale Zaken en Werkgelegenheid d.d. 12 juli 2010 inzake de meerjarige en incidentele aanvullende
                           uitkering (MAU resp. IAU) op het inkomensdeel van de Wet werk en bijstand (</text:span><text:span text:style-name="vet">30 545, nr. 90</text:span><text:span text:style-name="vet">);</text:span>
                        
                     </text:p>
        </text:list-item>
        <text:list-item>
          <text:p text:style-name="list.end">
                        <text:span text:style-name="vet">de brief van de minister van Sociale Zaken en Werkgelegenheid d.d. 13 augustus 2010 en antwoorden op vragen van de commissie
                           inzake het persbericht «In 2010 minder extra bijstandsgeld naar gemeenten» (</text:span><text:span text:style-name="vet">30 545, nr. 91</text:span><text:span text:style-name="vet">).</text:span>
                        
                     </text:p>
        </text:list-item>
      </text:list>
      <text:p text:style-name="algemeen">Van dit overleg brengt de commissie bijgaand geredigeerd woordelijk verslag uit.</text:p>
      <text:p text:style-name="ondertekening">De fungerend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Post</text:span>
                     
                  </text:p>
      <text:p text:style-name="algemeen">Aanwezig zijn zeven leden der Kamer, te weten: Azmani, Van Gent, De Jong, Karabulut, Koppejan, Koşer Kaya en Spekman.</text:p>
      <text:p text:style-name="algemeen">en minister Donner van Sociale Zaken en Werkgelegenheid, die vergezeld is van enkele ambtenaren van zijn ministerie.</text:p>
      <text:p text:style-name="algemeen">De <text:span text:style-name="vet">voorzitter</text:span>: Ik heet alle aanwezigen van harte welkom. Wij hebben twee uur de tijd voor dit overleg over het budget voor de Wet werk
                  en bijstand (WWB). Wij hebben afgesproken om in de eerste termijn een spreektijd van vijf minuten te hanteren. De beoogde
                  voorzitter moest helaas op het laatste moment afzeggen, dus daarom zit ik nu de vergadering voor. Ik zal zelf ook kort het
                  woord voeren. Voor de duur van mijn inbreng zal ik het voorzitterschap overdragen aan de heer Spekman.
               </text:p>
      <text:p text:style-name="alineagroep">Mevrouw <text:span text:style-name="vet">Karabulut</text:span> (SP): Voorzitter. Inmiddels is het eigenlijk een bekend tafereel. De minister van SZW heeft de afgelopen maanden keer op
                     keer heel veel mensen de stuipen op het lijf gejaagd, zo ook van de zomer. Toen liet hij via een persberichtje op zijn website
                     wereldkundig maken dat er ruim 400 mln. zal worden gekort op de bijstandsbudgetten van gemeenten. Dat is 10% van het totale
                     budget en dat is zomaar bekend gemaakt, zonder overleg of seintje vooraf, per persbericht. Dat is toch niet erg handig en
                     netjes? Het zou de minister sieren als hij in elk geval erkent dat dit niet de manier is om met elkaar om te gaan. Zo zijn
                     onze normen en waarden niet, zou ik zeggen.
                  </text:p>
      <text:p text:style-name="alineagroep">Wij spreken vandaag over de korting van 448 mln. op de budgetten voor de bijstandsuitkeringen. Gemeenten krijgen hierdoor
                     minder geld voor de bijstandsuitkeringen terwijl de werkloosheid, met name de jeugdwerkloosheid, en het aantal uitkeringen
                     alleen maar groeien als gevolg van de economische crisis. De situatie nu is totaal anders dan in 2007. Dat leidt tot gigantische
                     financiële problemen voor gemeenten, die toch al aanlopen tegen fikse bezuinigen op allerlei andere budgetten, zoals de Wmo.
                     Helaas – de minister ziet de bui ook al hangen – zal dat betekenen dat er weer wordt gekort op andere zaken, zoals armoedebestrijding
                     en bijzondere bijstand. Dat moeten wij niet willen.
                  </text:p>
      <text:p text:style-name="alineagroep">De minister schrijft in zijn brief dat dit nu eenmaal de afspraak is en dat hij op basis van de CPB-cijfers uitkomt op een
                     lager werkloosheidscijfer dan vorig jaar werd verwacht. De gemeenten – zo bot is het gesteld door de minister – hadden maar
                     beter hun best moeten doen. De minister weet echter ook dat wij heel veel kunnen beïnvloeden, net als gemeenten. Natuurlijk
                     moeten gemeenten hun best doen. Deze economische crisis, de recessie en de stijging van het aantal uitkeringen hebben wij
                     echter toch niet helemaal in de hand. De minister kan daarover meepraten, want ook hij had de ambitie en de doelstelling om
                     200 000 mensen die langdurig afhankelijk waren van een uitkering aan het werk te helpen. Die doelstelling heeft hij, gedwongen
                     door externe omstandigheden, moeten verlaten. Nu zegt hij tegen de gemeenten, die zich zouden inspannen om 30 000 mensen extra
                     aan het werk te helpen, dat zij niet goed hun best hebben gedaan. Dat is bezijden de waarheid. Natuurlijk zijn er gemeenten
                     die beter hun best kunnen doen, maar er is gewoon sprake van een stijging van de werkloosheid door de crisis.
                  </text:p>
      <text:p text:style-name="alineagroep">De minister baseert zich voor een deel op een bestuursakkoord. Hij zegt dat in het akkoord de afspraak is opgenomen dat gemeenten
                     deze 30 000 moeten halen en dat er anders wordt gekort. In het bestuursakkoord staat dat er een inspanningsverplichting is,
                     dus dat gemeenten hun best moeten doen om die 30 000 mensen aan het werk te helpen. Er is echter ook afgesproken – dat staat
                     in een brief van oktober 2007 – dat er een bandbreedte wordt gehanteerd van 12 500 uitkeringen «eigen risico». Daar bovenop
                     blijken nu 13 000 uitkeringen extra verstrekt te moeten worden. De VNG, Divosa en heel veel gemeenten hebben ons brieven geschreven.
                     Zij zeggen dat zij zich graag aan de afspraken willen houden omdat afspraak afspraak is, maar dat zij dat op een goede wijze
                     willen doen, zoals in het bestuursakkoord staat. Zij willen in elk geval hun eigen risico nemen – hoe zij dat gaan oplossen,
                     is een andere vraag – van ongeveer 170 mln. De minister zou hen dan tegemoet moeten komen door de korting van 177 mln. in
                     elk geval terug te draaien. Ik wil er bij de minister op aandringen om hierover tot een akkoord te komen met de gemeenten.
                     Er staat immers nogal wat op het spel en de gemeentefinanciën staan al onder druk. In dat geval is hij nog fiks aan het korten,
                     maar is hij wel eerlijk bezig. Hij houdt dan rekening met de werkloosheid, maar hij houdt er dan ook rekening mee dat de situatie
                     nu, in 2010/2011, anders is dan die in 2007, waar de ramingen op zijn gebaseerd. Toen werd er, onder andere door het CPB,
                     uitgegaan van een gemiddelde groei van 2%. Er is toen een forse bezuiniging ingeboekt omdat het aantal jeugdwerklozen zou
                     dalen. Dat is allemaal niet gebeurd.
                  </text:p>
      <text:p text:style-name="alineagroep.end">Ik kom nu op mijn tweede punt.</text:p>
      <text:p text:style-name="algemeen">De<text:span text:style-name="vet"> voorzitter</text:span>: Mevrouw Karabulut, u moet afronden. Uw tijd zit er bijna op.
               </text:p>
      <text:p text:style-name="alineagroep">Mevrouw <text:span text:style-name="vet">Karabulut </text:span>(SP): Ik wilde daaraan vastplakken: en ik kom tot een afronding.
                  </text:p>
      <text:p text:style-name="alineagroep.end">Wij hebben vaker gesproken over gemeenten die eigenlijk slachtoffer zijn van de perverse prikkel in de financieringssystematiek
                     van de WWB. Die gemeenten zijn de afgelopen jaren in een soort wurgconstructie geplaatst. Zij zijn benadeeld door de manier
                     waarop het systeem, de techniek, feitelijk werkt. Zij hebben heel veel geld moeten bijleggen. Ik noem de gemeente Heerlen,
                     de gemeente Enschede en de gemeente Kerkrade. Daar hebben wij een goede oplossing voor verzonnen, namelijk het verstrekken
                     van een aanvullende uitkering. Die uitkering is er. Nu blijkt echter dat doordat het eigen risico ook nog eens wordt meegeteld,
                     deze gemeenten met deze aanvullende uitkering slechter af zijn dan was bedoeld. Zij zouden een risico van 2,5% krijgen. Dat
                     was niet zoals de Kamer die regeling voor ogen had. Ik verzoek de minister die aan te passen.
                  </text:p>
      <text:p text:style-name="alineagroep">De heer <text:span text:style-name="vet">Spekman</text:span> (PvdA): Voorzitter. Ik heb drie punten. De belangrijkste is de grote korting die de gemeenten hebben gekregen op het budget
                     voor de uitvoering van de WWB, vooral voor het bekostigen van de inkomens. Ik heb lang getwijfeld en ik heb contact gehad
                     met veel gemeenten. Ik hoorde in de zomervakantie al dat heel veel gemeenten klaagden. Ik heb echt bewust een antwoord gezocht
                     op de vraag wie er nu gelijk heeft wat betreft de uitwerking van het bestuursakkoord. Een afspraak is immers een afspraak,
                     zelfs als ik die zelf helemaal niet leuk vindt. Ik ben er echter geen deel van. Het is een akkoord dat is gesloten tussen
                     het kabinet en de gemeenten. Ik vond een aantal argumenten die ik hoorde van de gemeenten niet plausibel. Op die punten gaf
                     ik de minister gelijk, ook in de gesprekken met de wethouders.
                  </text:p>
      <text:p text:style-name="alineagroep">Er blijft echter één groot probleem over en op dat punt geef ik de gemeenten gelijk. In de afspraken in het bestuursakkoord
                     zoals ik ze lees – die opvatting deel ik met de VNG – is een inspanningsverplichting opgenomen over 30 000 mensen die extra
                     aan het werk moeten worden geholpen, maar geen resultaatverplichting. In de financiering en de bekostiging zien wij nu dat
                     ook dat bedrag, waarover een verschil van mening bestaat tussen de gemeenten en het Rijk, wordt gekort. Dat vind ik te kort
                     door de bocht. Ik snap wat de consequenties zijn voor gemeenten. Ook al heb ik sommige wethouders op een aantal punten ongelijk
                     gegeven, zie ik wel dat de consequenties op de gemeentebegroting zeer schrijnend zijn. Dat geldt voor gemeenten van allerlei
                     politieke kleuren, overigens. Die uitkeringen moeten immers worden betaald – dat is maar goed ook – dus moet er worden gekort
                     op andere posten. De ene gemeenten zal dat doen op armoedebeleid en schuldhulpverlening, wat ik helemaal vreselijk vindt,
                     en de andere misschien op wegen of op iets anders. Ik zie dat er grote financiële problemen ontstaan. Als er dan gerede twijfel
                     is over de vraag of het bestuursakkoord wordt uitgevoerd zoals afgesproken, vind ik dat die gemeenten het voordeel van de
                     twijfel verdienen. Van mij krijgen ze het. Ik heb het bestuursakkoord zo gelezen dat er een inspanningsverplichting is afgesproken
                     en geen resultaatsverplichting. Dat leidt tot een verschil van 176 mln.
                  </text:p>
      <text:p text:style-name="alineagroep">Ik heb nog twee andere punten. Het eerste betreft gemeenten als Kerkrade, Enschede en Heerlen. De brief van de minister was
                     prima. Het is goed dat er een oplossing is gevonden voor een aantal problemen van deze gemeenten. Mijn complimenten hiervoor.
                     Deze extra korting heeft echter een nieuw probleem opgeleverd. Deze gemeenten hebben nooit geprofiteerd van het gesloten bestuursakkoord.
                     Zij hebben het ook niet echt getekend, maar de VNG uiteraard wel. Nu ondervinden zij extra nadeel van de komende korting.
                     Eigenlijk hebben zij dus twee keer nadeel van de gemaakte afspraken. Dat vind ik oneerlijk. Ik vraag aandacht bij de minister
                     voor deze gemeenten. Uit onderzoek is gebleken dat zij er niets aan kunnen doen dat zij presteren zoals zij presteren. Zij
                     doen het maximale. Toch worden zij meer gekort dan de andere gemeenten.
                  </text:p>
      <text:p text:style-name="alineagroep">Het derde punt is een wat kleiner punt, dat ook gelegen is in de financieringssystematiek. In de nieuwe bekostiging zijn ook
                     de nieuwe budgetten van de IOAW, de IOAZ en de gebundelde Bbz meegenomen die vorig jaar door de Kamer zijn geaccordeerd. Die
                     regelingen zijn pas vorig jaar, als ik het wel heb, overgeheveld naar de gemeenten. Zij maakten nog geen onderdeel uit van
                     het bestuursakkoord en worden nu toch conform gekort. Ook daar zet ik mijn vraagtekens bij. Waarom gebeurt dat nu? Ik hoor
                     daar graag een toelichting op.
                  </text:p>
      <text:p text:style-name="alineagroep.end">Ik vind het eerste punt het zwaarst wegen omdat het de gemeenten nu al in de problemen brengt. Het is een belangrijk punt,
                     want de gemeenten moeten uiterlijk in november hun begrotingen indienen bij Provinciale Staten. De tijd dringt dus. Ik vind
                     het gerechtvaardigd dat hier zo snel mogelijk een uitspraak over wordt gedaan.
                  </text:p>
      <text:p text:style-name="alineagroep">Mevrouw <text:span text:style-name="vet">Koşer Kaya</text:span> (D66): Voorzitter. Het CPB geeft aan dat de economische crisis, gelukkig, minder hevig is dan verwacht. In dat geval is het
                     begrijpelijk dat het WWB-budget wordt bijgesteld zoals bestuurlijk is afgesproken. Er is een bestuursakkoord gesloten tussen
                     twee overheden, namelijk de gemeenten en het Rijk. Het valt mij op dat zij er ondanks dit akkoord niet uitkomen. Dat bevreemdt
                     mij een beetje. Het zou beide sieren als zij zonder tussenkomst van de Tweede Kamer het probleem oplossen.
                  </text:p>
      <text:p text:style-name="alineagroep">In de ogen van mijn fractie spelen er twee hoofdvragen bij de huidige problematiek. De eerste vraag is of de minister handelt
                     volgens de op dit moment geldende systematiek. De tweede betreft de gebruikte systematiek. Daarover heb ik een aantal vragen.
                  </text:p>
      <text:p text:style-name="alineagroep">In het bestuursakkoord staat: «Alleen wanneer de conjunctuur buiten een bepaalde bandbreedte afwijkt, wordt het macro-budget
                     tussentijds gecorrigeerd. Het macrobudget wordt jaarlijks wel gecorrigeerd voor loon/prijsbijstelling en (wijzigingen in de)
                     effecten van rijksbeleid. Deze afspraak geldt in voor- en tegenspoed». De interpretaties hiervan door de minister en de VNG
                     lijken compleet verschillend. Is er een maximaal eigen risico overeengekomen van 12 500 uitkeringen, zoals de gemeenten stellen,
                     of wordt het macrobudget aangepast wanneer de grens wordt overschreden voor risico van de gemeente, zoals de minister stelt?
                     Ik wil graag een helder antwoord. Ik vraag de minister om duidelijk aan te geven wat de gemaakte afspraken in het bestuurlijk
                     akkoord van 31 mei 2007 betekenen.
                  </text:p>
      <text:p text:style-name="alineagroep">Mijn tweede vraag is of de huidige systematiek adequaat is. Voor de fractie van D66 zijn daarbij twee punten van belang. Het
                     eerste is dat de gemeente een prikkel moet hebben om het aantal uitkeringen zo laag mogelijk te houden. Het tweede is dat
                     de gemeenten geen grote risico's mogen lopen. Onder de huidige systematiek zijn er forse tegenvallers op de begroting, die
                     moeilijk op te vangen zijn. In de voorgaande jaren realiseerden de gemeenten wel forse overschotten op de bijstandsbudgetten
                     die zij van het Rijk kregen. Bij de wenselijkheid daarvan zijn soms ook vraagtekens te plaatsen. Is de minister het met mij
                     eens dat het onwenselijk is dat de daadwerkelijke uitgaven fors afwijken van de budgetten? Heeft hij plannen om dit probleem
                     op te lossen? Waarom worden de ramingen en bijstellingen niet gebaseerd op de daadwerkelijke uitgaven aan bijstand? De huidige
                     indicatoren die worden gebruikt voor de ramingen en bijstellingen leiden tot aanzienlijke afwijkingen ten opzichte van de
                     daadwerkelijke uitgaven. Kan de minister nader op deze suggestie ingaan? Ik zou graag inzicht krijgen in de voor- en nadelen
                     van dit systeem.
                  </text:p>
      <text:p text:style-name="alineagroep.end">Ook de brief over de meerjarige aanvullende uitkering is geagendeerd voor dit overleg. Wij vinden het verstandig dat is gekeken
                     naar compensatie voor gemeenten die als gevolg van weeffouten in de verdeelsystematiek tekorten hebben op het WWB-budget.
                     Wij hebben enkele vragen. In de brief wordt gesteld dat de huidige meerjarige aanvullende uitkering gunstig uitpakt voor bepaalde
                     gemeenten. Lost de verbeterde meerjarige aanvullende uitkering het probleem in zijn geheel op? Een simpele rekensom leert
                     bijvoorbeeld dat de gemeente Heerlen in de nieuwe situatie nog steeds een tekort heeft van 3,8 mln. Dat is nog steeds vrij
                     fors. Ik hoor graag een reactie van de minister op dit punt.
                  </text:p>
      <text:p text:style-name="alineagroep">De heer <text:span text:style-name="vet">Azmani</text:span> (VVD): Voorzitter. Ook ik ben deze zomer geconfronteerd met het persbericht van de minister en heb mij enigszins verbaasd
                     over deze communicatiestrategie. Er is veel weerstand vanuit de gemeenten gekomen en er bestaan veel onduidelijkheden over
                     de interpretatie van het persbericht. Is er sprake van een korting of is er sprake van een neerwaartse bijstelling van het
                     voorlopige budget? Dat laatste is volgens mij het geval. In de brief van 13 augustus jongstleden in reactie op de vragen van
                     de commissie, zet de minister wederom helder uiteen hoe de financieringssystematiek werkt. Hij schrijft dat er een variabele
                     in zit, namelijk de raming van het aantal werklozen in de beroepsbevolking door het CPB. Het CPB heeft in het najaar van 2009
                     een hoog aantal werklozen geraamd. Wij mogen ons gelukkig prijzen in Nederland dat die verwachting niet is uitgekomen en er
                     dus meer mensen aan het werk zijn gebleven. Er is dus sprake van een bijstelling. Dat was voor mij op dat moment ook helder.
                  </text:p>
      <text:p text:style-name="alineagroep.end">Het is goed dat op verzoek van de VNG een bestuurlijk overleg heeft plaatsgevonden. Als partijen gewend zijn om in goed overleg
                     met elkaar te opereren, is dat verstandig om te doen als er een dergelijke mededeling wordt gedaan. Er is echter kennelijk
                     toch sprake van een interpretatieverschil dat ziet op het bedrag van 176,7 mln. dat volgens de VNG te veel wordt gekort. In
                     het persbericht van de VNG lees ik dat is afgesproken dat op 30 september wederom een bestuurlijk overleg zal plaatsvinden
                     en dat in de tussentijd onderzoek wordt gedaan, waarbij wordt gekeken naar de verschillende factoren met betrekking tot de
                     conjunctuur en het model. Wat beoogt de minister met het bestuurlijk overleg op 30 september? Wat is zijn insteek? Ik hoor
                     graag een reactie van de minister op de argumenten die door de VNG worden aangevoerd wat betreft het bedrag van 176,7 mln., dat volgens haar te veel wordt gekort. De vraag
                     is wat de oorzaak hiervan is. De VNG stelt dat met de ramingsregel van het CPB niet het jaarlijkse volume wordt gecorrigeerd,
                     maar dat het een meerjarig proces is waarin een regelsystematiek zit. Ik hoor graag hoe dat in elkaar zit.
                  </text:p>
      <text:p text:style-name="algemeen">De heer <text:span text:style-name="vet">Spekman</text:span> (PvdA): De heer Azmani stelt vooral vragen aan de minister en dat is natuurlijk prima. De minister zal ze graag beantwoorden.
                  Heeft de VVD-fractie al een eerste oordeel over de inhoud van het interpretatieverschil?
               </text:p>
      <text:p text:style-name="algemeen">De heer <text:span text:style-name="vet">Azmani</text:span> (VVD): Ik heb al gezegd dat ik graag eerst een reactie van de minister hierop wil horen. Afhankelijk van de reactie, zal
                  ik een oordeel geven. Wat mij betreft geldt: afspraak is afspraak. Er is sprake van een interpretatieverschil. Ik hoor graag
                  de visie van de minister daarop voordat ik daar namens de VVD-fractie een reactie op geef.
               </text:p>
      <text:p text:style-name="algemeen">De heer <text:span text:style-name="vet">Spekman</text:span> (PvdA): Volgens mij is het denkbaar, en zelfs waarschijnlijk, dat het interpretatieverschil blijft bestaan. Dan moet er een
                  keuze worden gemaakt. Vindt u in dat geval dat de gemeenten het voordeel van de twijfel verdienen?
               </text:p>
      <text:p text:style-name="algemeen">De heer <text:span text:style-name="vet">Azmani</text:span> (VVD): Zoals ik al heb gezegd, wil ik die afweging op dit moment niet maken. Ik begrijp de interpretatie van de minister.
                  Ik wil er eerst nog een nadere reactie op horen voordat ik een afweging maak.
               </text:p>
      <text:p text:style-name="algemeen">Mevrouw <text:span text:style-name="vet">Karabulut</text:span> (SP): Wellicht kan ik u daar nu al bij helpen, zodat u toch duidelijkheid kunt verschaffen. U zegt terecht: afspraak is afspraak.
                  U wijst ook op de korting van 176 mln. in relatie tot de bandbreedte. Hebt u de brief van 5 oktober 2007 gelezen waarin staat
                  dat correcties op het macrobudget als gevolg van wijzigingen in het bijstandsvolume door conjunctuur worden doorgevoerd indien
                  het bijstandsvolume meer dan 12 500 bijstandshuishoudens betreft? Hier staat de afspraak zwart op wit en die komt overeen
                  met de visie van de VNG dat hetgeen daarboven zit, moet worden gecompenseerd.
               </text:p>
      <text:p text:style-name="algemeen">De <text:span text:style-name="vet">voorzitter</text:span>: Ik verzoek u om uw vragen wat korter te formuleren, mevrouw Karabulut.
               </text:p>
      <text:p text:style-name="algemeen">Mevrouw <text:span text:style-name="vet">Karabulut </text:span> (SP): Ik moest even een inleiding geven.
               </text:p>
      <text:p text:style-name="algemeen">De<text:span text:style-name="vet"> voorzitter</text:span>: Dat begrijp ik, maar de tijd tikt door.
               </text:p>
      <text:p text:style-name="algemeen">De heer <text:span text:style-name="vet">Azmani</text:span> (VVD): Deze vraag komt mooi uit, want dat was het volgende punt dat ik wilde aansnijden. Wij spreken nu over de bandbreedte
                  van 12 500. Het macrobudget ten aanzien van het bestuursakkoord was al veel hoger, dus viel buiten die bandbreedte. Mevrouw
                  Koşer Kaya heeft hier al een vraag over gesteld. Kennelijk is er geen afspraak gemaakt – ik wil niet terugkomen op die afspraken,
                  maar misschien is het een les voor de toekomst – over de ontwikkeling buiten de bandbreedtes om. Als je ruim boven het bestuursakkoord
                  zit in je budget, word je in dit geval geconfronteerd met een korting van 10%, nog boven de conjunctuur. Zijn daar afspraken
                  over gemaakt? Er is een punt van aandacht bij de gemeenten dat wij al eerder hebben aangesneden, bij de totstandkoming hiervan.
                  Wij lezen het nu terug in het onderzoeksrapport ten aanzien van het verdeelmodel. Voor de bestuurders is het van belang dat
                  de budgetten stabiel zijn. Dat is het uitgangspunt van de rekenmethodiek. Wij zien nu dat gemeenten lopende het jaar – dat
                  gebeurt zeker als het budget definitief wordt vastgesteld in het najaar van het lopende jaar – worden geconfronteerd met sturingsproblematiek.
                  Ik hoor graag van de minister wat voor les hieruit kan worden getrokken voor de toekomst. Zoals ik het lees – dat is misschien
                  het antwoord op de vragen die zijn gesteld – sluit de passage die mevrouw Karabulut aanhaalde niet aan bij de praktijk zoals
                  die thans is.
               </text:p>
      <text:p text:style-name="algemeen">Mevrouw <text:span text:style-name="vet">Karabulut</text:span> (SP): Ik heb een korte vervolgvraag. Ik laat de passage voor wat zij is. Wij moeten ook kijken naar de huidige economische
                  situatie. Uit de ramingen waar het CPB zich op baseerde, blijkt dat de jeugdwerkloosheid en de algemene werkloosheid hoger
                  zijn dan verwacht. Ziet u dan niet het probleem van de gemeenten? Ziet u niet dat zij deze fikse korting echt niet kunnen
                  dragen, gewoon doordat het aantal uitkeringen ontzettend hoog is?
               </text:p>
      <text:p text:style-name="alineagroep">De heer <text:span text:style-name="vet">Azmani</text:span> (VVD): Ik zie natuurlijk het probleem. Dat wil ik ook absoluut niet bagatelliseren. Er zijn echter afspraken gemaakt. Je
                     kunt hierin voorzien, bijvoorbeeld door middel van een reserve. Dat is de deal die is gesloten. Wat u nu wilt bewerkstelligen,
                     is volgens mij niet goed. U bent van mening dat als het niet goed gaat met de budgetten, er extra geld heen moet van de rijksoverheid.
                     De gelden moeten op een andere manier worden verdeeld. Er moet tot een juiste verdeling worden gekomen. Dat is part of the
                     deal. Daarom hebben wij gekozen voor een financieringssystematiek voor de WWB waar prikkels in zitten en waarin sprake is
                     van overschotten en tekorten. Daarmee kan er immers voor worden gezorgd dat de gemeenten proberen mensen te laten participeren
                     in de Nederlandse samenleving.
                  </text:p>
      <text:p text:style-name="alineagroep">Ik wil nu graag verder met mijn betoog. Ik probeer het kort te houden. Ik vraag de minister om een reactie op de gevolgen.
                     De verwachting is dat de begrotingen zodanig worden opgesteld dat er een tekort ontstaat wat betreft de participatieonderwerpen,
                     zoals bijzondere bijstand of schuldhulpverlening. Hoe denkt de minister dit te voorkomen? Ziet hij daarin een rol voor zichzelf?
                  </text:p>
      <text:p text:style-name="alineagroep.end">Mijn volgende punt is de brief van 12 juli 2010 inzake de meerjarige aanvullende uitkering. Ik heb de brief goed gelezen en
                     ik heb hierover gesproken met gemeenten. Ik denk dat dit voorstel een goede oplossing is voor de negatieve effecten die de
                     conjunctuur met zich meebracht bij de werking van deze uitkering. In die zin kan ik mij geheel vinden in het voorstel. De
                     vraag is of de bandbreedteafspraak van 4% binnen deze regeling moet worden uitgevoerd. Is dat reëel? Begrijp ik goed dat een
                     gemeente als Enschede – daar is sprake van een korting van 2,5% en is geen sprake van beleidsmatige invloeden, maar van objectieve
                     verstoringen in het verdeelmodel – nu wordt geconfronteerd met een korting van 6,5%? Vindt de minister dat redelijk? Wellicht
                     is het een idee om een keer te kijken naar gemeenten met overschotten op het budget. Hebben die te maken met best practices?
                     Kunnen gemeenten van elkaar leren? Ik denk ook dat het goed is om te kijken naar de objectieve verstoringen.
                  </text:p>
      <text:p text:style-name="algemeen">De <text:span text:style-name="vet">voorzitter</text:span>: Dank u wel, mijnheer Azmani. U leert al aardig, als nieuw fris Kamerlid, om heel lange zinnen te maken en «tot slot» te
                  zeggen. Ik moet echter streng zijn. Dat is niet om u te pesten, maar om de orde van de vergadering te handhaven.
               </text:p>
      <text:p text:style-name="alineagroep">De heer <text:span text:style-name="vet">Koppejan</text:span> (CDA): Voorzitter. Mij is een halfuur geleden gevraagd om mijn collega Van Hijum te vervangen. Ik heb een paar vragen. Is
                     de korting van 170 mln. nu definitief of komt er nog een nader moment waarop het exacte bedrag wordt bepaald? Klopt dat er
                     onduidelijkheid bestaat over de afspraken met betrekking tot de gehanteerde conjunctuurcijfers?
                  </text:p>
      <text:p text:style-name="alineagroep">Ik heb ook een vraag met het oog op de toekomst. Er is gekozen voor een bepaalde methodiek van het vaststellen van werkloosheidscijfers,
                     conform de gemaakte afspraken. In de praktijk zien wij dat in die werkloosheidscijfers bijvoorbeeld het aantal zzp'ers – die
                     doen in perioden van economische crisis een toenemend beroep op de bijstand – niet is verwerkt. Moeten wij niet kijken naar
                     een andere methodiek?
                  </text:p>
      <text:p text:style-name="alineagroep">De VNG, Divosa, de G4 en de G32 geven allemaal aan dat zij door het ministerie niet tegemoet zijn gekomen ten aanzien van
                     de afspraken met betrekking tot het eigen risico van 12 500 uitkeringen, dat ook een onderdeel is van de afspraken uit het
                     bestuursakkoord. Op basis van deze afspraak zou het Rijk het budget moeten aanvullen met 176,7 mln. Klopt deze veronderstelling
                     volgens de minister?
                  </text:p>
      <text:p text:style-name="alineagroep.end">Wat betreft de gemeenten Kerkrade, Enschede en Heerlen sluit ik mij graag aan bij de opmerkingen die de heer Spekman al heeft
                     gemaakt.
                  </text:p>
      <text:p text:style-name="algemeen">Mevrouw <text:span text:style-name="vet">Karabulut</text:span> (SP): Ik wil de heer Koppejan vragen wat zijn oplossing, de oplossing van het CDA, is. Deelt hij de visie van de VNG over
                  die 176 mln?
               </text:p>
      <text:p text:style-name="algemeen">De heer <text:span text:style-name="vet">Koppejan</text:span> (CDA): Ik ben gewend om eerst naar de minister te luisteren. Ik geef hem graag de gelegenheid om zijn reactie te geven. Op
                  basis daarvan bepaal ik mijn eindoordeel.
               </text:p>
      <text:p text:style-name="algemeen">Mevrouw <text:span text:style-name="vet">Karabulut</text:span> (SP): Mijnheer Koppejan, ook u hebt de stukken bestudeerd. U hebt u een beeld en een mening kunnen vormen. Welke richting
                  gaat die mening op? Kunt u een tipje van de sluier voor ons oplichten?
               </text:p>
      <text:p text:style-name="algemeen">De heer <text:span text:style-name="vet">Koppejan</text:span> (CDA): Er wordt mij regelmatig om mijn mening gevraagd. Soms zeg ik dan dat ik de discussie afwacht.
               </text:p>
      <text:p text:style-name="algemeen">De <text:span text:style-name="vet">voorzitter</text:span>: En ik kan u verzekeren dat wij uw mening interessant vinden, mijnheer Koppejan, maar dat terzijde ...
               </text:p>
      <text:p text:style-name="alineagroep">De heer <text:span text:style-name="vet">De Jong </text:span> (PVV): Voorzitter. Wij begrijpen dat de korting op het bijstandsbudget een flinke financiële tegenslag is voor gemeenten
                     en dat die gemeenten van mening zijn dat zij die niet hebben verdiend. De maatregel komt voort uit bestuurlijke afspraken
                     over het bijstandsbudget, waarbij gemeenten een eigen risico hadden geaccepteerd dat als bedoeling had hen te stimuleren om
                     mensen uit de bijstand en aan het werk te krijgen. De korting die de gemeenten nu te verwerken krijgen, overstijgt volgens
                     de gemeenten het destijds afgesproken eigen risico, omdat het minister bij het vaststellen van het budget als uitgangspunt
                     de werkloosheidsramingen van het CPB neemt en niet het werkelijke aantal bijstandsverstrekkingen. Wil de minister de redelijkheid
                     van de toen vastgelegde systematiek nog eens uitleggen? Kan hij uitleggen waarom de ontwikkeling van het werkelijk bijstandsvolume
                     volgens hem niet een eerlijker maatstaf is, terwijl dat volgens de gemeenten wel zo is?
                  </text:p>
      <text:p text:style-name="alineagroep">Je zou kunnen zeggen dat de gemeenten destijds verkeerde afspraken hebben gemaakt en dat zij nu zelf maar moeten zien hoe
                     zij het daardoor ontstane financiële gat opvullen. De PVV denkt echter dat dit niet een juiste houding is in de verhouding
                     tussen de Nederlandse bestuurslagen. Het doel van de gekozen systematiek om het bijstandsbudget vast te stellen was immers
                     niet om gemeenten een poot uit te draaien, maar om hen te stimuleren om tot een effectief beleid op het gebied van werk en
                     uitkering te komen.
                  </text:p>
      <text:p text:style-name="alineagroep">Er bestaat een verschil van inzicht tussen de minister en de gemeenten over de oorzaken van het huidige bijstandsvolume. De
                     minister meent dat de gemeenten zich onvoldoende inspannen om dit volume te beperken, terwijl de gemeenten de conjunctuur
                     en te hooggespannen verwachtingen over de Wet investeren in jongeren als oorzaken zien. Kan de minister ons mededelen welke
                     aanwijzingen hij heeft dat de inspanningen van de gemeenten onvoldoende waren?
                  </text:p>
      <text:p text:style-name="alineagroep">Hoe het ook zij, gemeenten hebben niet de mogelijkheid om bijstandsuitkeringen te weigeren of te verlagen. Zij zullen de tekorten
                     op het bijstandsbudget dus op een andere manier moeten compenseren. Weet de minister of gemeenten dit zullen doen door bezuinigingen?
                     Zo ja, wat betekenen deze bezuinigingen? Kan de minister erop toezien dat bijstandsgerechtigden niet de dupe worden van deze
                     maatregel?
                  </text:p>
      <text:p text:style-name="alineagroep">Ik kom op de groepen in de bijstand. Uit cijfers van het CBS blijkt dat het aantal bijstandsuitkeringen het sterkst is gestegen
                     onder jongeren tot 27 jaar. Hoe kan het dat ondanks de Wet investeren in jongeren het aantal bijstandsuitkeringen in juist
                     deze categorie zo gegroeid is? Heeft de minister hieruit conclusies getrokken over de werking van de WIJ? Werkt deze wet zoals
                     verwacht en wordt hij juist gebruikt door de gemeenten?
                  </text:p>
      <text:p text:style-name="alineagroep">Wie niet door middel van werk of anderszins in een eigen inkomen kan voorzien, heeft onder bepaalde voorwaarden recht op een
                     bijstandsuitkering. Laat daar geen discussie over bestaan. Het aantal niet-westerse allochtonen is echter sterk oververtegenwoordigd
                     in de bijstand. Meer dan 40% van het geld in de bijstand wordt gebruikt voor niet-westerse allochtonen. Het behoeft geen betoog
                     dat dit een zeer opmerkelijk hoog aantal is. Wat vindt de minister ervan dat niet-westerse allochtonen bijna de helft van
                     het totale bijstandsbudget gebruiken? Het is in de geest van de WWB dat mensen aan het werk komen en dat bijstandsgerechtigden
                     zich actief inzetten om beschikbaar te zijn voor de arbeidsmarkt. Kan de minister aangeven wat de verhouding allochtoon-autochtoon
                     is bij de vrijstelling van sollicitatieplicht? Kan de minister aangeven of de gemeenten de sollicitatie- of werkplicht streng
                     en naar behoren handhaven?
                  </text:p>
      <text:p text:style-name="alineagroep.end">Tot slot vraagt mijn fractie de minister naar de stand van zaken met betrekking tot uitkeringsfraude. Is daar bij de recente
                     volumestijging voldoende op gecontroleerd?
                  </text:p>
      <text:p text:style-name="algemeen">Mevrouw <text:span text:style-name="vet">Koşer Kaya</text:span> (D66): Ik heb een oplossing voor de fractie van de PVV. Als de PVV het zo'n probleem vindt dat allochtonen in een uitkering
                  zitten, is het misschien verstandig als de heer De Jong samen met ons optrekt om die drie keer zoveel mensen die geen baan
                  kunnen krijgen aan een baan te helpen. Er is immers discriminatie op de arbeidsmarkt, dat blijkt uit onderzoek, en dat weet
                  de heer De Jong ook. Als de PVV net zo hard strijdt voor het tegengaan van werkloosheid onder allochtonen, dan zou dat probleem
                  zijn opgelost.
               </text:p>
      <text:p text:style-name="algemeen">De <text:span text:style-name="vet">voorzitter</text:span>: Mevrouw Koşer Kaya, ik moet u onderbreken. Hebt u een vraag aan de heer De Jong?
               </text:p>
      <text:p text:style-name="algemeen">Mevrouw <text:span text:style-name="vet">Koşer Kaya</text:span> (D66): Is de PVV het met mij eens?
               </text:p>
      <text:p text:style-name="algemeen">De heer <text:span text:style-name="vet">De Jong </text:span> (PVV): Dat was een heel verhaal. De PVV staat ervoor dat alle Nederlanders in Nederland, allochtoon of autochtoon, meedoen
                  in de samenleving. We zien dat een bepaalde groep is oververtegenwoordigd in de bijstand: 11% van de bevolking bestaat uit
                  niet-westerse allochtonen, maar die niet-westerse allochtonen maken gebruik van 40% van de bijstandsuitkeringen. Dat is te
                  veel. In het belang van die mensen vind ik dit niet de juiste getallen. Ik wil dat iedereen aan de slag komt. Ik ben het dus
                  daarmee eens.
               </text:p>
      <text:p text:style-name="algemeen">Mevrouw <text:span text:style-name="vet">Koşer Kaya</text:span> (D66): Drie keer zoveel werkloosheid onder allochtonen is ook niet te accepteren. Ik wil de PVV vragen om daar eerst iets
                  aan te doen, want dan hoeven ze niet meer aan de uitkeringen te zitten.
               </text:p>
      <text:p text:style-name="algemeen">De heer <text:span text:style-name="vet">De Jong </text:span> (PVV): Nogmaals, wij staan ervoor dat alle Nederlanders, alle mensen in dit land, aan de slag gaan en meedraaien in onze
                  samenleving.
               </text:p>
      <text:p text:style-name="algemeen">De heer <text:span text:style-name="vet">Spekman</text:span> (PvdA): Ik ken het standpunt van dit PVV over dit onderwerp. Dit overleg gaat daar eigenlijk niet over. Dit overleg gaat
                  over de vraag of we de gemeenten al dan niet een korting gaan geven. Ik vind daarom dat de PVV duidelijkheid moet bieden.
                  Wil zij die korting doorvoeren? Wat vindt de heer De Jong van het argument van de VNG dat de gemeenten iets hebben afgesproken
                  dat het Rijk nu niet nakomt?
               </text:p>
      <text:p text:style-name="algemeen">De heer <text:span text:style-name="vet">De Jong </text:span> (PVV): Ik heb goed geluisterd naar de VNG. Ik heb ook een pakket papier meegekregen met daarin wat de minister erover te
                  vertellen heeft. Ik wacht graag de reactie van de minister af in plaats van nu al met een reactie te komen op kortingen op
                  dan wel bijstellingen van het budget.
               </text:p>
      <text:p text:style-name="algemeen">De heer <text:span text:style-name="vet">Spekman</text:span> (PvdA): Wij hebben zelf aan de lippen gehangen van deze minister. Ik gun het de minister graag, maar vind het een beetje
                  overdreven. Dat is geen vraag.
               </text:p>
      <text:p text:style-name="tussenkop"><text:span text:style-name="tussenkop_vet">Voorzitter: Spekman</text:span></text:p>
      <text:p text:style-name="alineagroep">Mevrouw <text:span text:style-name="vet">Van Gent</text:span> (GroenLinks): Voorzitter. Mijnheer De Jong zegt dat de gemeenten geen poot mag worden uitgedraaid. Je zou bijna hopen dat
                     dit een punt wordt waarop er sprake is van agree to disagree en dat hij zich niet laat vangen – ik zeg het er maar bij – in
                     eventuele coalitiebesprekingen. Het lijkt me immers glasheldere taal.
                  </text:p>
      <text:p text:style-name="alineagroep">Vandaag hebben we het over de bijstelling van het bijstandsbudget. Natuurlijk is daarover bestuurlijk veel te doen geweest.
                     Als ik dergelijke berichten lees, vraag ik mij af of we alweer de rekening neerleggen bij degenen die het minste te besteden
                     hebben, namelijk de mensen die, soms langdurig, in de bijstand zitten. Het is helaas vaak zo dat zij de prijs van de crisis
                     moeten betalen.
                  </text:p>
      <text:p text:style-name="alineagroep">De Wet werk en bijstand moet natuurlijk niet uitlopen op een «wet werk of armoede». Daar begint het echter wel een beetje
                     op te lijken. De overvaltechniek van deze minister, die persberichten er zomaar in gooit en erg naar zichzelf toe rekent,
                     is een minister onwaardig. Ik vind het een vorm van creatief boekhouden die echt niet overtuigend is. Terecht is hierover
                     een hooglopend conflict ontstaan. Door de crisis is er natuurlijk een toename van het aantal bijstandsgerechtigden. Er was
                     een omslag in het economisch klimaat. Elders zijn investeringen gedaan, bijvoorbeeld in de deeltijd-WW, waarmee we geprobeerd
                     hebben om werkenden te beschermen tegen de ernst van de crisis. Dat moeten we dan toch ook doen voor degenen in Nederland
                     die het al heel lastig hebben? Mijn vraag aan de minister is dus hoe star we dit bestuursakkoord moeten interpreteren. Het
                     is star en steil, maar ook stijl, want het lijkt een beetje de stijl van de minister om de zaken op een dergelijke manier
                     aan te pakken.
                  </text:p>
      <text:p text:style-name="alineagroep">Het probleem wordt afgedaan als «achterblijvende gemeentelijke prestaties». Dat is natuurlijk altijd een leuk argument waarvoor
                     de Kamer soms ook gevoelig is. In dit geval vind ik het echter te gemakkelijk. De crisis wordt buiten beschouwing gelaten,
                     er wordt in het voordeel van de minister gerekend en vervolgens wordt de rekening, zowel op het punt van bijzondere bijstand
                     en schuldhulpverlening, neergelegd bij degenen die het al heel moeilijk hebben, terwijl bijzondere bijstand als schuldhulpverlening
                     toch erg kunnen bijdragen aan het uit de armoede halen van mensen. Ik mag toch aannemen dat de minister dat van groot belang
                     vindt? Anderen zeiden het al: de uitkeringen moeten gewoon blijven worden betaald, dus het is het plusje daarbovenop dat nu
                     enorm onder druk komt te staan.
                  </text:p>
      <text:p text:style-name="alineagroep">GroenLinks is altijd kritisch over de besteding van de bijstandsbudgetten en over de vraag of de investeringen van gemeenten
                     wel voldoende zijn. Wij houden op dat punt altijd de vinger aan de pols. We hebben echter het idee dat hier sprake is van
                     het afknijpen van gemeenten door de minister. Daar kunnen wij niet mee instemmen. Is er gekeken naar de gegevens over 2006
                     om het werkelijke bijstandsvolume te berekenen? Als dat zo is, krijg je dan geen ramingsfout? Of is er sprake van een gebrek
                     aan gemeentelijke inspanning om het bijstandsvolume terug te dringen, zoals de minister zegt? Ik ben daar niet van overtuigd
                     en vind het bewijs van de minister tot nu toe beneden niveau.
                  </text:p>
      <text:p text:style-name="alineagroep">Klopt het dat in 2009 de gemeenten nog werden geprezen voor hun resultaten op het gebied van de inspanningsverplichting? Is
                     de situatie een jaar later dan opeens totaal anders? Dat is toch gek? Het past natuurlijk wel in het creatief boekhouden en
                     naar jezelf toerekenen door de minister.
                  </text:p>
      <text:p text:style-name="alineagroep">Is er voldoende rekening gehouden met de effecten van de conjunctuur? Ik wijs op het citaat dat mevrouw Karabulut zojuist
                     gaf over de rekenregel gerelateerd aan de recessie. Ik heb begrepen dat de aanname was dat 5 000 jongeren zich zouden melden
                     in het kader van de WIJ, de Wet investeren in jongeren. Uiteindelijk hebben zich 18 000 jongeren gemeld. Eerlijk gezegd vind
                     ik dat goed nieuws, want we moeten iedereen erbij blijven betrekken. De rekening voor dit grotere aantal echter moet natuurlijk
                     wel worden betaald.
                  </text:p>
      <text:p text:style-name="alineagroep">Ik heb begrepen dat de rekenregel van de minister ook wordt toegepast voor 2011, waardoor er nog grotere tekorten op het bijstandsbudget
                     zullen optreden. Wie krijgt daarvan de rekening gepresenteerd? De gemeenten, maar zeker ook de bijstandsgerechtigden! De fractie
                     van GroenLinks vindt dit onaanvaardbaar.
                  </text:p>
      <text:p text:style-name="alineagroep">Ik sluit mij aan bij de vragen van de heer Spekman en mevrouw Karabulut over de perverse prikkel en het dubbel gepakt zijn.</text:p>
      <text:p text:style-name="alineagroep.end">Ik kom op mijn laatste vraag. Ik heb begrepen dat het Gemeentefonds een rekenregel hanteert over hoeveel gemeenten moeten
                     krijgen. Bij het uitbreken van de crisis schreef die rekenregel voor dat het Gemeentefonds er honderden miljoenen bij zou
                     krijgen. In overleg met gemeenten is toen gezegd dat iedereen de broekriem moest aanhalen en dat men er dus van afzag. Dat
                     was een zeer soepele redenering van de gemeenten. Andersom rekent de minister op het punt van het bijstandsbudget heel erg
                     naar zich toe. Dat vind ik niet eerlijk. De fractie van GroenLinks vindt dan ook dat die 176,7 mln. betaald moet worden zodat
                     gemeenten geen poot uit wordt gedraaid, zoals de heer De Jong het zo beeldend zei.
                  </text:p>
      <text:p text:style-name="tussenkop"><text:span text:style-name="tussenkop_vet">Voorzitter: Van Gent</text:span></text:p>
      <text:p text:style-name="alineagroep">De <text:span text:style-name="vet">voorzitter</text:span>: Ik heb met de collega's afgesproken dat er twee interrupties per persoon mogen plaatsvinden en dat er korte vragen mogen
                     worden gesteld.
                  </text:p>
      <text:p text:style-name="alineagroep.end">Het woord is aan de minister voor Sociale Zaken en Werkgelegenheid, de heer Donner.</text:p>
      <text:p text:style-name="alineagroep">Minister <text:span text:style-name="vet">Donner</text:span>: Voorzitter. Gelet op de vragen is het goed om gelijk aan het begin enkele punten aan te geven, zodat mijn standpunten duidelijk
                     mogen zijn.
                  </text:p>
      <text:p text:style-name="alineagroep">In de eerste plaats is er geen korting aan de orde. Vanwege de mindere raming van de werkloosheid valt het tegen ten opzichte
                     van de eerdere publicaties eind vorig jaar over de ramingen, maar het is meer dan aanvankelijk in het bestuursakkoord was
                     voorzien. Het betreft ongeveer 500 mln. Dit getal heb ik al aan de Kamer doorgegeven.
                  </text:p>
      <text:p text:style-name="alineagroep">In de tweede plaats wil ik op voorhand al waarschuwen voor het spreken over concrete bedragen. In de systematiek van het bestuursakkoord
                     gaat het om ramingen die mede berusten op materiaal van het CPB. Ik wijs de Kamer erop dat tot moment van publicatie van de
                     begroting volgende week dinsdag, die bedragen nog variëren. In eerlijkheid heb ik op dat punt een oneerlijke voorsprong op
                     de Kamer, want de stukken zijn al gedrukt en in die zin veranderen ze dus niet meer. Maar de bedragen worden bepaald door
                     de MEV en daar zal dat uitkomen. Het gaat nu vooral om de vraag volgens welke regels deze bedragen worden berekend. Dat lijkt
                     mij het juiste punt van discussie.
                  </text:p>
      <text:p text:style-name="alineagroep">Er werd gesuggereerd dat er wordt afgewenteld op mensen in de bijstand. Ook dit is onjuist. Het gaat hier om het I-deel. Dat
                     zijn rechten die vaststaan. Ik weet dat sommige gemeenten dreigen dat ze zullen moeten korten op andere onderdelen. Het is
                     echter niet zo dat dit daartoe leidt. Het gaat hier gewoon om de bedragen die voortvloeien uit de wet en die inderdaad betaald
                     zullen moeten worden door de gemeenten. Zowel ten aanzien van de publiciteit als ten aanzien van de regels, gaat het om afspraken
                     die met gemeenten gemaakt zijn. Dit betreft dus ook de publicatie, eind vorig jaar, van een eerste raming en de tweede winstwaarschuwing,
                     die nog voor de zomer is gekomen. De definitieve bedragen zullen bij begroting vaststaan. Deze regels zijn bekendgemaakt,
                     inclusief de tijdstippen. Het gebeurt volgens de regels en op de wijze waarop het ook in eerdere jaren is gebeurd.
                  </text:p>
      <text:p text:style-name="alineagroep">Ten slotte gaat het om de toepassing van de regels. Ik zeg dit in het bijzonder tegen de heer Spekman. Het gaat hierbij niet
                     om het afrekenen op 30 000 mensen. Die ambitie bestond inderdaad. Het bestuursakkoord berustte erop. Als die ambitie was gerealiseerd,
                     hadden de gemeenten waarschijnlijk, in de orde van grootte gecumuleerd, 900 mln. meer overgehouden aan het toepassen van de
                     regels van het bestuursakkoord. Daar gaat het hier echter niet om. Ik zal dat nog toelichten, maar ik wil het vanaf het begin
                     duidelijk hebben gemaakt.
                  </text:p>
      <text:p text:style-name="alineagroep">De essentie van de lijn zal inderdaad de brief van 5 oktober 2007 zijn, waar meerderen van u al naar verwezen hebben. Hierin
                     wordt de systematiek van het bestuursakkoord uiteengezet. Ik ga eerst in op de systematiek van de bekendmaking van het bestuursakkoord.
                     Daarna ga ik in op de vragen die zijn gesteld over de MAU, de compensatie van bepaalde gemeenten. Ten slotte ga ik in op de
                     heel specifieke vraag van de heer Spekman over de IOAZ en de IOAW en hoe deze meelopen.
                  </text:p>
      <text:p text:style-name="alineagroep">Bij de bekendmaking gaat erom dat al in de WWB is gekozen voor een budgetteringssysteem en dus niet voor een declaratiesysteem.
                     In de systematiek van de WWB hangt de budgettering wel samen met de realisaties in de daaraan voorafgaande jaren. Dat was
                     de grote verandering van het bestuursakkoord. Ook dat was echter een budgetteringssysteem. Inherent daaraan is dat er op enig
                     moment aangegeven wordt wat ongeveer de grootte zal zijn van de budgetten waarmee kan worden gerekend. Hierbij spelen drie
                     factoren. Een belangrijke is de conjunctuurfactor buiten de bandbreedte. Deze wordt berekend volgens de formule die ook in
                     de brief van 5 oktober is beschreven, namelijk een delta die een sommering is van drie delta's, als u weet wat dat is: 0,1,
                     0,12, 0,1 en nog een autonome factor. De jaren zijn huidig jaar, T-1 en T-2.
                  </text:p>
      <text:p text:style-name="alineagroep">Het effect van de opvallende ontwikkeling op de arbeidsmarkt in Nederland is inderdaad geweest dat sinds vorig jaar de ramingen
                     van het CPB voortdurend neerwaarts zijn bijgesteld. Ook daarvoor geldt dat die pas stilstaan bij de publicatie van de MEV
                     volgende week dinsdag. Het heeft tot gevolg gehad dat we eind vorig jaar, op basis van de toen bekende bedragen, een melding
                     hebben gedaan dat er, uitgaande van het basisjaar van het bestuursakkoord, ongeveer een miljard meer middelen zouden zijn.
                     Vervolgens moesten we voor de zomer meedelen dat het niet 1 mld. zou zijn, maar dat het zou gaan om ongeveer 500 mln. minder.
                     Op de samenstelling kom ik straks terug, dat is volgens de regels van het bestuursakkoord. Het is dus niet zo dat de minister
                     plotseling een geheel eigen communicatiemethode heeft gehanteerd; dit zijn de afspraken die gemaakt zijn, ook met de gemeenten,
                     ook ten aanzien van de wijze waarop er gepubliceerd zou worden, namelijk op de website van het departement.
                  </text:p>
      <text:p text:style-name="alineagroep">Voorafgaande aan de bekendmaking van de aanpassing van de raming zijn inderdaad op 16 juli via het SZW-gemeenteloket de gemeenten
                     geïnformeerd over de nieuwe CPB-raming. Zoals gebruikelijk is, worden in het najaar de definitieve budgetten voor 2010 bekendgemaakt.
                     Dan staan bij de MEV de cijfers vast. Ook dat is een procedure die we in voorgaande jaren steeds hebben gevolgd.
                  </text:p>
      <text:p text:style-name="alineagroep">Verschillende leden vroegen mij om nu al een evaluatie van het bestuursakkoord te geven. Daartoe ben ik nog niet in staat,
                     omdat het ook volgend jaar nog loopt en de evaluatie een tweezijdig karakter zal hebben. De essentie van het bestuursakkoord
                     was echter dat de WWB-systematiek van budgettering, die inderdaad vrij precies ieder jaar volgt, mede berust op de realisaties
                     in het daaraan voorafgaande jaar. Naar de gevoelens van de gemeenten gaf dit onvoldoende prikkel voor de langjarige investeringen
                     die zij moesten doen om de aantallen mensen in de bijstand naar beneden bij te stellen. Die ambitie was inderdaad in de orde
                     van grootte van 30 000 mensen die minder in de bijstand zouden zitten aan het einde van het bestuursakkoord dan aan het begin
                     ervan. In de oude systematiek zou een gemeente ieder jaar de vruchten van de inspanning één jaar kunnen behouden. Het volgend
                     jaar zouden ze afgeroomd worden via de budgetsystematiek, zoals dat vastgesteld zou worden. De verwachtingen die er waren,
                     over een globale, geleidelijk dalende lijn die is vastgesteld in de MLT-raming, die het uitgangspunt vormde voor de totale
                     berekening en die de leden terug kunnen vinden onder punt 1 van de formule van berekening op bladzijde 3 van de brief van
                     5 oktober, vormden de basis. Als gemeenten in de looptijd van het bestuursakkoord, mede dankzij hun inspanningen, meer mensen
                     uit de bijstand zouden kunnen krijgen, zou de winst daarvan bij de gemeenten blijven. Ik gaf zojuist al aan dat dit volgens
                     onze inzichten bij die bedragen gecumuleerd zou zijn neergekomen op zo'n 900 mln.
                  </text:p>
      <text:p text:style-name="alineagroep">Het bestuursakkoord is in 2007 gesloten. De basis daarvan was om juist die prikkel te bieden: laten we meerjarig het macrobudget
                     van de WWB vaststellen, als regel één op basis van de MLT-raming over wat zonder beleid de ontwikkeling zou zijn. Daar zouden
                     vervolgens correcties op plaatsvinden voor wisselingen boven een bepaalde bandbreedte, namelijk de 12 500 uitkeringen die
                     het eigen risico van de gemeenten waren. Wat daar bovenuit komt, dus ook het crisiseffect, komt voor rekening van het Rijk.
                     Dat is ook de achtergrond van de 500 mln. die meer wordt gegeven in het bijstandsbudget ten opzichte van het uitgangspunt
                     van de MLT-berekening.
                  </text:p>
      <text:p text:style-name="alineagroep">De tweede correctie die zou plaatsvinden, is voor de loon- en prijsbijstelling. Ook deze wordt gerealiseerd. Ten opzichte
                     van de rest van het rijksapparaat is dat ook al een stap naar de gemeenten toe, omdat zeker in deze crisistijd er doorgaans
                     op loon- en prijsbijstellingen wordt bezuinigd bij het Rijk.
                  </text:p>
      <text:p text:style-name="alineagroep.end">De derde correctie die zal plaatsvinden op dit basisbudget is een correctie voor de effecten van het rijksbeleid. Een daarvan
                     is inderdaad de WIJ geweest. Aanvankelijk, toen het beeld bestond dat jongeren geen beroep meer zouden kunnen doen op de bijstand,
                     werd er een bedrag uit de bijstand genomen. Vervolgens is dat weer gecorrigeerd ten opzichte van de uitgangspositie van het
                     bestuursakkoord, toen jongeren wel aanspraak op de bijstand konden maken. Die bedragen worden gecumuleerd uitgegeven aan de
                     gemeenten, inderdaad op basis van een bepaalde vooronderstelling. Straks ga ik in op de aantallen jeugdwerklozen, omdat een
                     merkwaardige consequentie van de vooronderstellingen is dat de toegenomen jeugdwerkloosheid ten gunste werkt van de gemeenten
                     en niet ten nadele.
                  </text:p>
      <text:p text:style-name="algemeen">De heer <text:span text:style-name="vet">Spekman</text:span> (PvdA): Kijk, het zijn uiterst ingewikkelde formules. Maar als je het helemaal afpelt, is het volgens mij toch iets simpeler.
                  De VNG zegt dat de minister redeneert dat gemeenten onder alle omstandigheden een taakstelling hebben om 30 000 bijstandsgerechtigden
                  extra aan het werk te helpen. In 2010 hebben de gemeenten dat aantal niet kunnen realiseren. Volgens het ministerie is sprake
                  van een onderrealisatie van 13 000 uitkeringsgerechtigden. Dat wordt opgeteld bij het eigen risico wat de gemeenten al hebben
                  en daardoor wordt het eigen risico 25 500 uitkeringen. Dat is dus meer dan die afgesproken 12 000. Daar zit de kern. Is dat
                  waar of niet?
               </text:p>
      <text:p text:style-name="algemeen">Minister <text:span text:style-name="vet">Donner</text:span>: Dat is niet waar.
               </text:p>
      <text:p text:style-name="algemeen">De heer <text:span text:style-name="vet">Spekman</text:span> (PvdA): Liegen de gemeenten en de VNG daarover? Immers, alle gemeenten en de VNG hebben gezegd dat dit de achtergrond van
                  de berekening is.
               </text:p>
      <text:p text:style-name="algemeen">Minister <text:span text:style-name="vet">Donner</text:span>: Nu kleurt u onmiddellijk weer in dat ik zou beweren dat gemeenten liegen. U stelt de vraag of het waar is. Het is niet waar.
                  Ik verwijs naar de brief van 5 oktober. Regel 1 bevat de vaststelling van de meerjarige budgetten. Volgens regel 2 worden
                  de macrobudgetten, na de vastlegging ervan in september 2007, gedurende de looptijd niet meer aangepast aan de realisaties
                  van de gemeenten. In de meerjarige vaststelling zat een geleidelijke daling, maar dat zijn niet die 30 000 uitkeringen. Bij
                  die 30 000 gaat het om de ambitie van de gemeenten. Dat wilden de gemeenten beneden het pad van de MLT realiseren. Dat was
                  de prikkel voor het bestuursakkoord. Als dit gerealiseerd was, hadden gemeenten ruwweg in de orde van grootte van 900 mln.
                  aan het bestuursakkoord overgehouden. Dat is nu niet het geval, maar het is niet zo dat zij nu worden afgerekend op het niet
                  halen van de ambitie.
               </text:p>
      <text:p text:style-name="algemeen">Mevrouw <text:span text:style-name="vet">Koşer Kaya</text:span> (D66): Ik probeer het te volgen, maar het lukt me nog niet. Misschien gaan mijn rekenkunsten niet zo ver, maar ik wil duidelijk
                  van de minister horen wat er in de berekening van de gemeenten niet correct is.
               </text:p>
      <text:p text:style-name="algemeen">Minister <text:span text:style-name="vet">Donner</text:span>: De gemeenten erkennen gewoon de component van de bandbreedte. De gemeenten doen echter iets in de weergave. Zij pakken de
                  oude formule, waarbij gebruikgemaakt wordt van de realisaties. Wat zou dat opgeleverd hebben? Vervolgens pakken zij de nieuwe
                  formule en bezien zij het verschil. Uiteindelijk worden de onderdelen verklaard. Ik meen dat het verschil in de orde van grootte
                  van 345 mln. ligt. Geconstateerd wordt dat daarvan ongeveer 160 mln. verklaard kan worden vanuit de bandbreedte. Het overige
                  is niet te verklaren. Voor een deel zal dit meelopen in de nog vast te stellen definitieve cijfers en ramingen. Ik durf in
                  zoverre enigszins vooruit te lopen op volgende week dinsdag, dat het zal meevallen voor de gemeenten en zal tegenvallen voor
                  het Rijk. Dat is gewoon de systematiek van het toepassen van het bestuursakkoord: wij gaan niet meer uit van realisaties,
                  wij gaan uit van een basispad dat vanaf 2007 is vastgesteld op basis van de toenmalige MLT. Er is sprake van een bandbreedte
                  van aantallen van 12 500. Zodra de aantallen daarboven uitkomen, is er een vergoeding volgens de meerjarige begroting tegen
                  vastgestelde bedragen, die nog wel gecompenseerd worden voor lonen en prijzen. Daar zit een onverklaard bedrag tussen. Daarom
                  zijn wij met de VNG aan het uitzoeken welke factoren hierin spelen. Daarnaast geldt het hele andere proces: de ramingen die
                  nog bewegen en die pas dinsdag tot stilstand komen.
               </text:p>
      <text:p text:style-name="algemeen">Mevrouw <text:span text:style-name="vet">Koşer Kaya</text:span> (D66): Mooi nieuws dat het straks voor de gemeenten wellicht gaat meevallen. Mijn vraag gaat over de factoren die wellicht
                  een probleem kunnen zijn, maar waar wij nog niet de vinger op kunnen leggen. Gaat de minister daarover met de VNG spreken?
                  Komt hij op zeer korte termijn terug naar de Kamer? Kan mijn suggestie daarbij worden meegenomen?
               </text:p>
      <text:p text:style-name="algemeen">De <text:span text:style-name="vet">voorzitter</text:span>: Wat was uw suggestie precies?
               </text:p>
      <text:p text:style-name="algemeen">Mevrouw <text:span text:style-name="vet">Koşer Kaya</text:span> (D66): Dat uitgegaan wordt van datgene wat daadwerkelijk is uitgegeven.
               </text:p>
      <text:p text:style-name="algemeen">Minister <text:span text:style-name="vet">Donner</text:span>: Die suggestie wordt niet meegenomen, want dat is fundamenteel anders dan regel 2 van het bestuursakkoord: er wordt geen
                  rekening gehouden met de realisaties, anders dan via de formule van de raming van de aantallen, de deltaformule. Daarin speelt
                  voor een deel de feitelijke ontwikkeling in het huidige jaar, het vorige jaar en het jaar daarvoor een rol.
               </text:p>
      <text:p text:style-name="algemeen">Mevrouw <text:span text:style-name="vet">Koşer Kaya</text:span> (D66): Over mijn voorstel komen wij vast wel een andere keer te spreken. Krijgt de Kamer snel bericht over de factoren die
                  wellicht een probleem zijn?
               </text:p>
      <text:p text:style-name="algemeen">Minister <text:span text:style-name="vet">Donner</text:span>: Wij passen de regel toe. Vervolgens zitten wij met de vraag hoe het komt dat er een discrepantie is. Het gaat niet om de
                  vraag of er verkeerde regels zijn toegepast, het gaat om de vraag of wij terecht met bepaalde zaken rekening hebben gehouden.
                  Er ligt een begroting voor waarin bedragen zijn uitgetrokken. Alle bedragen die het Rijk meer voor zijn rekening neemt dan
                  de gemeenten, zullen elders op de begroting van SZW gekort moeten worden.
               </text:p>
      <text:p text:style-name="algemeen">Mevrouw <text:span text:style-name="vet">Karabulut</text:span> (SP): Ik wil de deltaberekeningen even laten voor wat ze zijn en terugkeren naar de basis. De minister zegt dat de budgetten
                  zijn aangepast vanwege de economische crisis. Dat is dat kleine halve miljard. Vervolgens heeft hij deze zomer wel degelijk
                  een bericht doen uitgaan: sorry, het wordt 400 mln. minder. De gemeenten zitten nu met de gebakken peren, omdat de MLT van
                  het CPB uitgaat van de situatie in 2007, van een economische groei van 2% en van dalende werkloosheids- en bijstandscijfers,
                  terwijl wij nu middenin een crisis zitten en gemeenten kampen met tekorten. Wil de minister kijken naar de realiteit anno
                  2010? Daar hebben wij het immers over. Het gaat wel degelijk ten koste van de mensen die het het moeilijkst hebben. Als gemeenten
                  moeten korten op hun budgetten, dan gaat dat uiteindelijk ook ten koste van de mensen met de laagste inkomens. En dat moet
                  de minister toch ook niet willen.
               </text:p>
      <text:p text:style-name="algemeen">De <text:span text:style-name="vet">voorzitter</text:span>: Ik ga dit straks niet meer toestaan en ik ga u geen vervolgvraag meer geven. Wij hebben afgesproken korte vragen te stellen.
               </text:p>
      <text:p text:style-name="algemeen">Minister <text:span text:style-name="vet">Donner</text:span>: Juist om de gemeenten tijdig met het oog op de begroting rekening te kunnen laten houden met de ontwikkelingen, is in 2007
                  deze systematiek afgesproken. Aan het eind van het voorgaande jaar vindt een eerste raming plaats. Op basis van de afspraken
                  weten de gemeenten dat het een raming is. Vervolgens krijgt men vóór de zomer de tweede raming. Pas tegen Prinsjesdag kent
                  men de definitieve bedragen, terwijl gemeenten in november met hun begroting bij de provinciale staten moeten aankloppen.
                  Met het oog daarop is deze systematiek afgesproken. Mevrouw Karabulut kan niet zeggen dat er sprake is van een korting ten
                  opzichte van een raming. Er is een bijstelling van een raming. Dat weten alle gemeenten. Zij weten dat het om ramingen gaat.
                  Er is geen sprake van een plotselinge tegenvaller. Ja, het is een tegenvaller ten opzichte van eerdere cijfers. Nogmaals,
                  als die cijfers gerealiseerd waren, zaten wij met een veel groter probleem. Dan hadden wij een gigantische werkloosheid en
                  vermoedelijk een grotere instroom in de bijstand. In die zin zal het probleem hetzelfde zijn. Het meerdere boven de bandbreedte,
                  het gedeelte dat niet al in 2007 is voorzien, wordt vergoed. Die doorwerking is er. Die vergoeding is gebaseerd op het uitgangspunt
                  van de begroting in 2007 plus de correcties voor lonen en prijzen én de correcties voor beleid.
               </text:p>
      <text:p text:style-name="algemeen">De heer <text:span text:style-name="vet">Spekman</text:span> (PvdA): Ik heb een probleem en dat vind ik vervelend, want ik weet nu niet wie ik moet geloven. Dat vind ik een heel vervelende
                  positie. Ik wil opheldering. Het is een uiterst ingewikkelde regel. Daar wordt informatie in gestopt, onder meer die 30 000
                  als aanname. Die onderrealisatie wordt dan weer meegerekend. Het eigen risico wordt dan verhoogd naar die 25 500 uitkeringen.
                  Ik zou graag opheldering van de minister krijgen, liefst in één brief samen met de VNG. Wij moeten uit deze positie komen.
                  Nu weten wij niet wie wij moeten vertrouwen.
               </text:p>
      <text:p text:style-name="algemeen">Minister <text:span text:style-name="vet">Donner</text:span>: Mijnheer Spekman, als u mij niet vertrouwt, moet u mij wegsturen. Dan moet u een motie van wantrouwen indienen. Als u niet
                  weet of u mij kunt vertrouwen, moet u mij wegsturen. Dan hou ik ook op. Ik geef aan wat de toepassing van de regel is. Ik
                  beticht gemeenten er helemaal niet van dat zij niet te vertrouwen zijn. Wij zijn in een discussie beland over de cijfers,
                  maar als u het onmiddellijk in de vertrouwenssfeer trekt, kan ik net zo goed ophouden.
               </text:p>
      <text:p text:style-name="algemeen">De heer <text:span text:style-name="vet">Spekman</text:span> (PvdA): Dat kan de minister doen, maar of het één is waar of het ander is waar. Ik moet nu beoordelen wat waar is. Ik krijg
                  informatie van de VNG en van afzonderlijke gemeenten, die zeggen dat het anders ligt dan de minister beweert. Ik heb hier
                  een serieus debat met de minister en ik wil gewoon weten wat klopt. De informatie tot nu toe is tegenstrijdig en daarmee heb
                  ik een probleem. Dat zal de minister moeten begrijpen. Het is niet omdat ik hem wantrouw of omdat ik de gemeentes wantrouw,
                  nee, ik wil het snappen, ik wil weten hoe het zit. Het gaat ergens over: het gaat over 176 mln. en de consequenties die dat
                  voor de gemeentes en de inwoners heeft.
               </text:p>
      <text:p text:style-name="alineagroep">Minister <text:span text:style-name="vet">Donner</text:span>: Mijnheer Spekman, het kan zo zijn dat u een probleem hebt. Maar u giet het in termen van wantrouwen tegenover de gemeenten
                     of de minister. Als het gaat om de minister, is er maar één oplossing: een motie van wantrouwen indienen. Ik probeer hier
                     een toelichting op de regel te geven. Ik weet best dat er bij de gemeenten discussie over is. Op een goed moment zal dat vastgesteld
                     moeten worden. Er zijn mechanismen rond de toepassing van de regel. De Kamer beslist daar niet als een soort rechter over.
                     Iedere beslissing in dezen heeft gevolgen voor de begroting. Het is aan de begrotingswetgever om dat op een bepaald moment
                     vast te stellen.
                  </text:p>
      <text:p text:style-name="alineagroep">Het gaat om de basisregel in tabel 1. Dat is de MLT-reeks waarvan is uitgegaan. Die loopt inderdaad in de loop van de tijd
                     met 33 mln. af. 30 000 personen minder in de bijstand levert echt meer dan 33 mln. op. Het zit niet in die basis. Het gaat
                     om de meerjarige beleidsarme verwachting ten aanzien van de bijstand. Om de conjunctuur erin te verwerken, hebben wij de bandbreedte
                     opgenomen. Uit de rest van de brief blijkt wat de basis, en wat de prikkel en het motief van het bestuursakkoord zijn. Als
                     gemeenten hun ambitie van 30 000 mensen minder in de bijstand zouden realiseren, zouden ze dat ten gunste van het Rijk doen.
                     Na het eerste jaar zou er namelijk een afroming plaatsvinden. Dat was de essentie van het bestuursakkoord. Die 30 000 zitten
                     niet in de basis van het geheel.
                  </text:p>
      <text:p text:style-name="alineagroep">Met de realisatie wordt geen rekening gehouden, aldus regel 2. Regel 3: voor het jaar t wordt rekening gehouden met het effect
                     van het rijksbeleid en de correcties die plaatsvinden. Dat is een uitermate ingewikkelde systematiek. Wij kunnen niet iedere
                     keer van jaar op jaar wijzigingen meenemen als wij alle wijzigingen weer moeten terugrekenen naar het basisjaar. Ik bespaar
                     de Kamer de discussie daarover. Dat is hoogwaardig werk; daar zijn wij niet voor geschikt.
                  </text:p>
      <text:p text:style-name="alineagroep">Regel 4 betreft de loon- en prijsbijstelling. Onder regel 5 is de bandbreedte opgenomen, terwijl in regel 6 is vastgelegd hoe de conjunctuur berekend wordt. Dat berust ook niet op realisaties
                     achteraf, maar op de deltaformule. Onder regel 7 staat een inperking van de begroting van 8 mln. Dat is de regel die door
                     mij wordt toegepast. De effecten van de crisis worden niet afgewenteld op de gemeenten, omdat er boven de bandbreedte wordt
                     vergoed.
                  </text:p>
      <text:p text:style-name="alineagroep.end">Hoe zit het met de variaties op de begroting in het uitgangsjaar? Waar zit de misrekening? Dat concentreert zich op 172 mln.
                     Voor een deel zal dat blijken mee te lopen in de nog niet vaststaande cijfers en ramingen. Voor het overige betreft het een
                     discussie die wij zullen moeten voeren over de wijze waarop wij verdergaan. Ik reken niet plotseling een regel naar het Rijk
                     toe. De regel is in de voorgaande jaren op precies dezelfde wijze gehanteerd. Toen hielden de gemeenten geld over aan de regel.
                     Toen is er niemand van de gemeenten bij mij gekomen met wat geld omdat wij ons arm zouden rekenen. De regel wordt jaar in
                     jaar uit op dezelfde wijze toegepast.
                  </text:p>
      <text:p text:style-name="algemeen">Mevrouw <text:span text:style-name="vet">Karabulut</text:span> (SP): Ik keer even terug naar dat uitgangspunt en de rekenregels. Die zijn opgesteld gebaseerd op feiten uit 2007. Het CPB-memorandum gaat uit van een economische groei van 2%, van het terugdringen van het aantal uitkeringen voor jongeren met 7 000
                  in 2009 tot 22 000 in 2011, en van het invoeren van de Wet voorzieningen arbeid en zorg alleenstaande ouders (Vazalo). Die
                  uitgangspunten blijken achteraf onjuist, mede vanwege de economische tegenslag. Is de minister bereid om samen met de gemeenten
                  te kijken naar de huidige reële situatie? Waar hebben de veranderingen plaatsgevonden? De korting moet in ieder geval voor
                  een deel ongedaan worden gemaakt.
               </text:p>
      <text:p text:style-name="algemeen">Minister <text:span text:style-name="vet">Donner</text:span>: Kortingen die ik kreeg, maak ik graag ongedaan. Maar ik heb uitgelegd dat er geen sprake is van kortingen. Het gaat om tegenvallende
                  verwachtingen. Wat de 30 000 betreft verwijs ik naar de publicatie van de VNG over bestuursakkoord en participatietop van
                  30 juli 2007. In een grafiek wordt daarin heel duidelijk gemaakt dat de 30 000 beneden het pad uitkomen dat in het bestuursakkoord
                  is vastgesteld. Op dat moment was de voorlichting van de VNG heel duidelijk: die 30 000 zitten niet in het basispad, die komen
                  er bovenop. Daar wordt dus niet op afgerekend. Wij hebben het hier alleen maar over het verschil tussen twee berekeningswijzen.
                  De effecten van het beleid zijn met de gemeenten besproken, ook als het gaat om de effecten van de Wet investeren in jongeren
                  (WIJ). Daar zijn formules voor vastgesteld die in voorgaande jaren zijn gehanteerd en die dit jaar zijn vastgesteld. Oorspronkelijk
                  werd er in de toegewezen bedragen van uitgegaan dat jongeren onder de 27 jaar geen beroep meer zouden kunnen doen op de bijstand
                  en werd het totale bedrag daarvoor gekort. Door de regels in de WIJ was de constatering dat jongeren nog wel in de bijstand
                  zullen instromen, maar dat er een lager bedrag per jongere wordt berekend. In de berekeningen is er vervolgens van uitgegaan
                  dat dit aantal jongeren 8% zal uitmaken van de totale instroom in de bijstand. Voor zover als gevolg van de crisis de feitelijke
                  instroom van jongeren hoger is dan die 8%, worden die jongeren voor het volle bedrag meegenomen in de berekening en niet voor
                  het mindere bedrag. De gemeenten hebben daar voordeel bij, voor zover die volumes doorwerken in de deltaformule. Ook dit punt
                  werkt dus ten gunste van de gemeenten. Wij zien allemaal de feitelijke ontwikkeling, maar ik heb al aangegeven dat dit wordt
                  meegenomen in de stijging boven de bandbreedte, of het nu jongeren of ouderen zijn.
               </text:p>
      <text:p text:style-name="algemeen">Mevrouw <text:span text:style-name="vet">Karabulut</text:span> (SP): Op die extra vergoeding kort u dus.
               </text:p>
      <text:p text:style-name="algemeen">Minister <text:span text:style-name="vet">Donner</text:span>: Ik kort niet op een extra vergoeding ...
               </text:p>
      <text:p text:style-name="algemeen">Mevrouw <text:span text:style-name="vet">Karabulut</text:span> (SP): U noemt het anders, maar ...
               </text:p>
      <text:p text:style-name="algemeen">De <text:span text:style-name="vet">voorzitter</text:span>: Eerst krijgen wij een vraag en dan een antwoord. Ik hou wel van een beetje passie, maar wij hebben ook regels.
               </text:p>
      <text:p text:style-name="algemeen">Mevrouw <text:span text:style-name="vet">Karabulut</text:span> (SP): De minister kort op die extra vergoeding. Dat hij het anders noemt, vind ik prima. Mijn vraag richt zich op het uitgangspunt
                  op basis waarvan de berekeningen worden vastgelegd. Nogmaals, het CPB-memorandum gaat uit van een MLT met een gemiddelde groei
                  van 2% per jaar en/of een neutraal economisch scenario. Wil de minister samen met de gemeenten bekijken op welke wijze de
                  schade kan worden beperkt?
               </text:p>
      <text:p text:style-name="alineagroep">Minister <text:span text:style-name="vet">Donner</text:span>: Dat is al gedaan. Dat is de reden waarom de bandbreedte is opgenomen. Daarin zit de groei van rond de 2%. Voor zover die
                     groei minder zal zijn en er dus meer mensen in de bijstandsramingen instromen dan in de bandbreedte wordt aangegeven, zullen
                     die meerdere instromenden worden vergoed. Idem dito gaat het bij de verschillende formules. Nogmaals, ik heb te maken met
                     het toepassen van regels. Wij kunnen niet de ene keer, omdat het tegenvalt, alle regels opnieuw bekijken, terwijl wij dat
                     in de jaren dat het meeviel, niet gedaan hebben. Er is een crisis, maar niet alleen bij de gemeenten, maar ook bij het Rijk.
                     Het leidt tot bezuinigingen op de rijksbegroting. Een van de punten waar normaal gesproken naar gekeken zou moeten worden,
                     betreft de bedragen die aan gemeenten gegeven worden op het punt van de bijstand, in het bijzonder het re-integratiegeld.
                     Vanwege het bestuursakkoord wordt juist op dat punt vastgehouden aan de afspraken, ook ten aanzien van de vergoeding van loon-
                     en prijspeil. Dat is uitzonderlijk.
                  </text:p>
      <text:p text:style-name="alineagroep">Er zijn gemeenten die vorig jaar niet meegegroeid zijn. Dat betreft de heel bijzondere afspraak rond het stimuleringspakket
                     van begin vorig jaar. Het gaat om extra investeringen van het Rijk in verband met de crisis. Daarover is afgesproken dat de
                     gemeentebegroting niet zal meegroeien volgens het vaste «trap op trap af"-systeem. Ook op dit punt is er dus geen samenhang.
                     De bijstandsbegroting valt ook niet binnen de brede begroting, maar is een specifieke rekening die aan de gemeenten wordt
                     vergoed.
                  </text:p>
      <text:p text:style-name="alineagroep">Ik herinner eraan dat met het oog op de jeugdwerkloosheid het kabinet vorig jaar extra middelen heeft uitgetrokken, die ook
                     naar de gemeenten zijn gegaan. Met het bedrag van 250 mln. werd rekening gehouden met de effecten van de crisis op de lasten
                     voor de gemeenten. De discussie gaat over het toepassen van de regels. Ik heb uitgelegd waarom het onjuist is om te veronderstellen
                     dat gemeenten worden afgerekend op de ambitie van die 30 000 mensen. Dat is niet het geval. Er wordt niet gekort, het gaat
                     om minder meer. In volle overtuiging meen ik de afgesproken regels toe te passen. Als ik hoor dat het anders is, ben ik mans
                     genoeg om dat te corrigeren. Tot dusver heb ik niet gehoord dat het mis is. Ik constateer dat de stukken van de VNG er vooral
                     op berusten dat men in de afgesproken regels alsnog de realisaties van voorgaande jaren wil toepassen. Daarbij beroept men
                     zich op een onderdeel van de regel 6 wat betreft de raming van de conjunctuur voor de toepassing van de bandbreedte. Daarin
                     staat: «Deze systematiek wordt al geruime tijd voor ramingen van de WWB gebruikt.» Daarom geldt die systematiek voor de aantallen,
                     maar niet voor de begroting als geheel. Daarvoor geldt uitdrukkelijk regel 2: er wordt geen rekening meer gehouden met de
                     realisaties. Dat was geheel de bedoeling van het bestuursakkoord, vanuit de filosofie dat als gemeenten door hun inspanningen
                     minder kosten maken, die niet aan het Rijk ten goede zouden komen. Dat was de prikkel. Mag ik daarbij de toelichting op het
                     punt van de systematiek laten voor wat die is?
                  </text:p>
      <text:p text:style-name="alineagroep">Het is juist dat ik op 30 september een normaal bestuurlijk overleg heb met de VNG en de gemeenten. Wij hebben extra overleg
                     gehad naar aanleiding van deze regel. Zoals gezegd, wordt ook samengewerkt bij het bekijken hoe wij de verschillen en een
                     van de oorzaken daarvan kunnen verklaren. Ook op dit punt zal er na volgende week meer duidelijkheid bestaan, omdat dan ook
                     de verschillende ramingselementen eruit zijn. Op 30 september zal gesproken worden over de situatie en de begroting, zoals
                     die er op dat moment ligt.
                  </text:p>
      <text:p text:style-name="alineagroep.end">Ik kom thans bij de vragen over de MAU-regeling. Naar de extra compensatie voor de gemeenten waarvan geconstateerd moet worden
                     dat die in de algemene systematiek van de WWB al dan niet ten onrechte hun kosten wel of niet vergoed krijgen, heeft onderzoek
                     plaatsgevonden. De meerjarige aanvullende uitkering is op grond daarvan verbeterd. In de nieuwe situatie – en dat is een afwijking
                     van de totale WWB-systematiek – wordt niet meer vooraf berekend en gebudgetteerd, maar achteraf op basis van het feitelijke
                     tekort van de gemeente. Er wordt ook geen maximum meer gesteld aan de totale tegemoetkoming die wordt uitgekeerd. Ten opzichte
                     daarvan is er voor die gemeenten inderdaad voor een gedeelte een eigen risico. De discussie gaat over de vraag of dat moet
                     komen bovenop de bandbreedte of niet. Ik heb ervoor gekozen dat die bovenop de bandbreedte komt. Met het bestuursakkoord hebben
                     alle gemeenten de bandbreedte aanvaard, wat hun deel is van de totale ontwikkeling. Het gedeelte dat boven de bandbreedte
                     uitkomt, wordt vergoed. Ik heb het dan over gemeenten die dan nog uitkomen boven het totaal. Dat meerdere wordt achteraf op
                     basis van de realisatie vergoed, maar met een eigen risico. Het zou echter vreemd zijn om voor die gemeenten het effect van
                     de bandbreedte weg te nemen. Dat zou namelijk zeer aantrekkelijk voor ze zijn, omdat de bandbreedte op het totaal een groter
                     effect heeft dan het eigen risico van het meerdere. Zij zouden dan in alle gevallen op dat punt aanzienlijk gunstiger uitkomen.
                     Dat is dus de basis geweest voor deze keuze en die lijkt mij alleszins redelijk, want het gaat om de vraag in hoeverre sommige
                     gemeenten meer worden getroffen dan andere.
                  </text:p>
      <text:p text:style-name="algemeen">De heer <text:span text:style-name="vet">Azmani</text:span> (VVD): Het komt op mij als merkwaardig over dat wij uitgaan van een risico van 2,5% voor gemeenten. Daarvan constateerden
                  wij dat dit niet te maken heeft met beleid, maar met een objectieve stoornis in het verdeelmodel. Ik begrijp dat wij gaan
                  naar 4% als een soort van evenredige risicoverdeling. In die zin kan ik mij iets voorstellen bij het voordeel voor de MAU-gemeenten.
                  Wat vindt de minister dan van 6,5%? Voor gemeenten waar het wel met beleid te maken heeft, zal 7,5% gelden. Dan kom je op
                  een percentage van 11,5. Dan komt het over de 10% van de IAU-regeling.
               </text:p>
      <text:p text:style-name="alineagroep">Minister <text:span text:style-name="vet">Donner</text:span>: De fundamentele vraag is of je een eigen drempel moet inbouwen. Die zat vroeger in het maximum en zit nu in de drempel.
                     Het blijft namelijk altijd een vraag hoe je door beleid de bedragen kunt bijstellen. Waar wij constateren dat het verdeelmodel
                     niet tot een redelijke uitkomst leidt, blijft het altijd gaan om aantallen in de bijstand.
                  </text:p>
      <text:p text:style-name="alineagroep.end">Dit hangt ook samen met het feit dat de bedragen die hiervoor worden gebruikt, uit het macrobudget voor de bijstand komen.
                     Zij zullen dus ook ten laste komen van andere gemeenten. Vandaar ook de keuze. De bandbreedte geldt voor iedereen. Daarboven,
                     vanwege de idee dat er vroeger een maximum was en men het meerdere voor eigen rekening moest nemen, heb ik nu het maximum
                     ongedaan gemaakt en aan de basis een drempel gelegd. Zo wordt het niet een enkele declaratie achteraf. Ik geloof, voorzitter,
                     dat er nog communicatie plaatsvindt.
                  </text:p>
      <text:p text:style-name="algemeen">De <text:span text:style-name="vet">voorzitter</text:span>: Non-verbaal vindt er altijd veel communicatie plaats, maar die kunnen wij niet vastleggen.
               </text:p>
      <text:p text:style-name="alineagroep">Minister <text:span text:style-name="vet">Donner</text:span>: Ik begrijp dat de eigen bijdrage nooit boven de 10% uitkomt, maar dit is feitelijke informatie.
                  </text:p>
      <text:p text:style-name="alineagroep.end">Dan de vraag van de heer Spekman of de bundeling van de IOAW, IOAZ en Bbz met WWB leidt tot een nieuwe korting. De bundeling
                     betreft de verdeling conform de verdelingsssystematiek van de WWB. Daarnaast wordt uitgegaan van de budgettering. De bepaling
                     van de omvang loopt niet mee in de WWB-bepaling, dus niet in de bandbreedte en niet in het niet meenemen van de realisatie
                     van het jaar ervoor. Kortom: de bundeling leidt niet tot een lager bedrag.
                  </text:p>
      <text:p text:style-name="algemeen">De <text:span text:style-name="vet">voorzitter</text:span>: Ik bedank de minister voor zijn antwoorden in eerste termijn. Voor de tweede termijn stel ik voor een spreektijd van twee
                  minuten. Ik zal de leden ook echt afkappen als zij er overheen gaan, anders hebben wij te weinig tijd voor de beantwoording.
               </text:p>
      <text:p text:style-name="alineagroep">Mevrouw <text:span text:style-name="vet">Karabulut</text:span> (SP): Voorzitter. Laat ik beginnen met de nadeelgemeenten die de afgelopen jaren vreselijk veel hebben moeten inleveren,
                     doordat de verdeelsystematiek pervers werkt en deze gemeenten financieel heeft gestraft ondanks het feit dat zij goed presteren.
                     De regeling is bedacht voor gemeenten die er niet best voor stonden. Nu blijkt dat deze gemeenten nog slechter uitkomen dan
                     zonder de aanvullende uitkering, omdat de minister de bandbreedte ook voor deze gemeenten wil hanteren. Ik zie dat de gemeente
                     Kerkrade nog 23% zou moeten inleveren en de gemeente Heerlen 15,8%. Ik verzoek de minister om terug te gaan naar de oorsprong
                     van de aanvullende uitkering en te bekijken hoe deze gemeenten echt vooruit geholpen kunnen worden in plaats van ze nu weer
                     te straffen.
                  </text:p>
      <text:p text:style-name="alineagroep">Over het volgende punt zijn wij het echt oneens. De minister zegt: regels zijn regels. Maar minister, er is een crisis geweest.
                     Als regels regels waren, zou u als minister van Sociale Zaken en Werkgelegenheid of zou het kabinet nu doorgaan op de oude
                     voet, dan zouden wij nu niet 18 mld. hoeven bezuinigen en zouden wij ook niet het beleid hoeven te wijzigen. Er is een nieuwe
                     situatie. De uitgangspunten van toen gelden nu niet meer. Er is verleden jaar 4,4 mld. aan de gemeenten in het vooruitzicht
                     gesteld. Daar gaat in een klap 400 mln. vanaf. De minister zegt in feite: dit is nu eenmaal zo, ik ben niet meer bereid om
                     te kijken naar de werkloosheid, ik ben niet meer bereid om te kijken naar de feitelijke cijfers, ik ben niet meer bereid om
                     te kijken naar de jeugdwerkloosheid. Gemeenten, u slikt het maar.
                  </text:p>
      <text:p text:style-name="alineagroep.end">Ik ben het daar niet mee eens en ik zal dan ook een VAO aanvragen. Ik kan het niet verkroppen dat het weer de allerzwaksten
                     zijn, de mensen met de laagste inkomens, op wie de rekening van de crisis wordt afgewenteld.
                  </text:p>
      <text:p text:style-name="alineagroep">De heer <text:span text:style-name="vet">Spekman</text:span> (PvdA): Ik heb geen reden om aan de oprechtheid van de minister te twijfelen, echt niet. Ik vind het echter buitengewoon
                     onbevredigend dat de opvatting die ik van de minister verneem, op drie punten afwijkt van de opvattingen van de gemeenten
                     en de VNG aan wier oprechtheid ik ook niet twijfel. Het eerste punt betreft het bedrag van 175 mln. Dat is een groot bedrag.
                     In het overleg van 1 september is gebleken – dat schrijft de VNG – dat ministerie en gemeenten hun eigen lezing geven van
                     die afspraak in het bestuursakkoord. Ik vind dat dit misverstand uit de wereld moet worden geholpen. Ik verwacht van de minister
                     een brief, liefst een gemeenschappelijke brief met de VNG. De minister schrijft natuurlijk de brief, maar ik hoop dat de VNG
                     die onderschrijft, zodat wij het daarover eens worden. De consequentie is namelijk dat een gemeente als Tilburg 9 mln. tekortkomt.
                     Voor de gemeente Duiven is het 1,4 mln. en voor de gemeente Harderwijk 1,3 mln. Dit zijn gigantische tekorten, die consequenties
                     hebben voor de inwoners van de desbetreffende gemeenten.
                  </text:p>
      <text:p text:style-name="alineagroep">Het tweede misverstand betreft de MAU. Ten tijde van de afspraken speelde de bandbreedte helemaal niet. Het is dus niet juist.
                     Het is nu pas aan de orde gekomen en niet ten tijde van de vaststelling van de MAU.
                  </text:p>
      <text:p text:style-name="alineagroep">Het derde misverstand – misschien wel het kleinste, maar ik vind het toch vervelend als dat blijft hangen – betreft de berekening
                     van de IOAW, waarover de gemeenten andere opvattingen hebben. Ook hier twijfel ik noch aan de minister noch aan de gemeenten.
                     Ik zie alleen dat er heel veel damp zit tussen die twee belangrijke overheden. Die damp moet uit de wereld. Uiteindelijk kijk
                     ik naar de consequenties en die consequenties
                  </text:p>
      <text:p text:style-name="alineagroep.end">zijn hard. Ik ben geneigd om mevrouw Karabulut te volgen. Het heeft echter mijn voorkeur dat het overleg tussen de VNG en
                     de minister leidt tot een duidelijk verhaal.
                  </text:p>
      <text:p text:style-name="alineagroep">Mevrouw <text:span text:style-name="vet">Koşer Kaya</text:span> (D66): Voorzitter. Dank aan de minister voor de antwoorden.
                  </text:p>
      <text:p text:style-name="alineagroep">Wat betreft de wijze waarop de systematiek wordt uitgelegd en berekend, erkent de minister dat er weeffouten in zitten en
                     dat men daarover gaat praten. Ik ben nieuwsgierig naar de uitkomsten van dat gesprek. Als ik de minister goed beluister, zegt
                     hij dat hij gewoon heeft gevolgd wat is afgesproken en dat bekeken zal worden waar de problemen precies zitten.
                  </text:p>
      <text:p text:style-name="alineagroep">Met de MAU is er echt nog een probleem. Ik volg collega Spekman in zijn vragen en ik vraag de minister om hierover wat duidelijkheid
                     te geven.
                  </text:p>
      <text:p text:style-name="alineagroep.end">In 2012 moet er een nieuw akkoord komen. Zou de minister in dat nieuwe akkoord weer voor een zelfde systematiek kiezen?</text:p>
      <text:p text:style-name="alineagroep">De heer <text:span text:style-name="vet">Azmani</text:span> (VVD): Voorzitter. Ik dank de minister voor de beantwoording van de vragen. Een en ander is mij helder geworden. Afspraak
                     is afspraak, de gemeenten ontkennen dat ook niet wat betreft het eigen risico. Over die 176,7 mln. heeft de minister al het
                     een en ander gezegd.
                  </text:p>
      <text:p text:style-name="alineagroep">Goed nieuws – dat is het belangrijkste uit dit AO – dat volgende week gepresenteerd wordt in dat kader. Ik begrijp wel dat
                     het voor volgend jaar is, maar dat maakt niet uit voor de toekomstige ontwikkeling. Maar dit als reactie op hetgeen mevrouw
                     Karabulut namens de SP in het overleg heeft aangegeven.
                  </text:p>
      <text:p text:style-name="alineagroep">Er is op 30 september nog een overleg. Het is nog niet duidelijk om welk deel het precies gaat, er zijn nog onzekere factoren.
                     Ik wacht het overleg af en ben benieuwd naar de uitkomsten ervan.
                  </text:p>
      <text:p text:style-name="alineagroep.end">Over de MAU-regeling heb ik al iets gezegd in reactie op de instelling. Daar krijg ik graag een korte reactie op.</text:p>
      <text:p text:style-name="algemeen">De heer <text:span text:style-name="vet">Koppejan</text:span> (CDA): Ik dank ook de minister voor zijn beantwoording. Wij wachten even de definitieve cijfers van volgende week af, die
                  zoals de minister liet doorschemeren zullen meevallen. Met mijn collega's betreur ik wel alle interpretatieverschillen die
                  zijn ontstaan rond de gemaakte afspraken tussen de VNG en de minister. Ik wens de minister op 30 september dan ook een heel
                  goed gesprek met de VNG. Wij worden ook graag geïnformeerd over de uitkomsten ervan.
               </text:p>
      <text:p text:style-name="alineagroep">De heer <text:span text:style-name="vet">De Jong </text:span>(PVV): Voorzitter. Ik dank de minister voor zijn beantwoording.
                  </text:p>
      <text:p text:style-name="alineagroep.end">Over de systematiek is op 30 september een gesprek tussen de minister en de VNG. Ik heb afgelopen week bij de VNG gezeten.
                     Die heeft haar verhaal, de minister heeft zijn verhaal. Dat gesprek moet meer duidelijkheid geven. Op dit punt sluit ik me
                     aan bij de woorden van de heer Spekman; er moet gewoon een eenduidig verhaal uit dat gesprek komen. Dit ook met het oog op
                     het nieuwe akkoord in 2012, opdat wij niet voor dezelfde problemen komen te staan. Ik wacht dan ook met spanning komende dinsdag
                     af met betrekking tot de begroting.
                  </text:p>
      <text:p text:style-name="tussenkop"><text:span text:style-name="tussenkop_vet">Voorzitter: Spekman</text:span></text:p>
      <text:p text:style-name="algemeen">Mevrouw <text:span text:style-name="vet">Van Gent</text:span> (GroenLinks): Voorzitter. Wij hebben weer een hele discussie gehad over rekenmethodes. Mijn politieke gevoel zegt dan dat
                  de waarheid wellicht in het midden ligt. Ik ben er echt nog niet van overtuigd dat de minister gelijk heeft. Hij komt met
                  deltaformules. Ik heb de indruk dat iedereen wat murw geslagen is als het gaat om de berekeningsmethoden.
               </text:p>
      <text:p text:style-name="algemeen">Laat de minister zijn eigen berekeningsmethoden nog eens keurig op een rij zetten met de berekeningsmethoden van VNG, G32,
                  G4 en Divosa ernaast, met de argumentatie. Volgens mij is dat echt de methode om er uit te komen. De minister zegt stellig
                  dat het niet waar is waar zij mee komen. Ik wil hem niet voor leugenaar uitmaken – een motie van wantrouwen heb ik ook nog
                  niet getikt en die wil ik ook helemaal niet tikken, want het kabinet is toch al demissionair – maar ik wil wel opheldering
                  over hoe het zit. De minister zegt dat volgende week zal blijken dat het allemaal meevalt. De kinderhand mag echter niet snel
                  gevuld zijn. Ik neem aan dat het dan wel om een substantiële meevaller gaat. Wat die misrekening of berekening betreft, gaat
                  het erom dat niet de bijstandsontvangers het kind van de rekening worden in deze moeilijke tijden, waarin zij het al zo zwaar
                  hebben. Dus laat de minister de uitdaging aangaan om het met zijn partners in het land nog eens goed op een rij te zetten.
                  Ik wil dat best even afwachten, dat moet toch binnen een week kunnen. Als hij het niet doet, steun ik echter het verzoek van
                  mevrouw Karabulut. Dan moeten wij maar een uitspraak vragen van de Kamer, zodat ook VVD, CDA en PVV, die nog een slag om de
                  arm houden, met de billen bloot kunnen in zo'n VAO en kunnen laten zien waar zij in deze discussie staan. Hoe zei de heer
                  De Jong het ook al weer zo mooi: het lijkt er toch op dat de gemeenten een poot wordt uitgedraaid.
               </text:p>
      <text:p text:style-name="alineagroep">Minister <text:span text:style-name="vet">Donner</text:span>: Voorzitter. Ik heb duidelijk gemaakt op welke wijze ik het bestuursakkoord heb toegepast. Als de cijfers in de begroting
                     duidelijk zijn, kan daarin ook een nadere toelichting gegeven worden op welke wijze de berekening plaatsvindt. Dat is gewoon
                     een onderdeel ervan. Ik kan niet op voorhand aangeven of er een eenduidige oplossing komt met de VNG. In elk geval wordt tussen
                     de VNG en het ministerie op 30 september en voor die tijd in verschillende werkgroepen gesproken over de vraag wat de factoren
                     zijn. Ik kan echter niet de uitkomst geven. Ik ben verantwoordelijk, voor het Rijk, voor de hantering van de afspraken. Als
                     duidelijk is waarin de verschillen zitten, kan wellicht met de Kamer gesproken worden over de uitleg. Ik moet ook gewoon constateren
                     dat de begrotingswetgever dit moet doen, omdat iedere keuze op dit terrein directe gevolgen heeft voor de begroting. Dit wat
                     de procedure betreft. Ook mij is er alles aan gelegen om in ieder geval niet het beeld te laten bestaan dat het gaat om verschillen
                     van mening. Het gaat mij erom dat wij het eens zijn wat de consequenties van het bestuursakkoord zijn.
                  </text:p>
      <text:p text:style-name="alineagroep">Ieder beeld dat de 177 mln. ineens verdwenen zijn, moet ik daarom ook wegnemen. Dat verschil zit erin. De cijfers zullen nog
                     moeten settelen, maar het zal niet plotseling nul worden. Het gaat hier niet om keuzes die ik maak, maar om afspraken en regels
                     zoals ze toegepast worden. Dit laat zich niet plotseling manipuleren of veranderen. Het is slechts zinnig om deze discussie
                     te voeren als de cijfers op tafel liggen.
                  </text:p>
      <text:p text:style-name="alineagroep">Ik weet niet of het verstandig is om nog een keer duidelijk te maken aan mevrouw Karabulut dat het wat onzinnig zou zijn,
                     wanneer je eerst afspreekt om een raming te maken die berust op veel te hoge inschattingen van de werkloosheid, om als de
                     werkelijkheid gelukkig minder is te zeggen: maar u moet wel doorgaan en nu kort u op de bedragen. Dan is er maar één oplossing:
                     dan schrappen wij gewoon de vooraankondiging aan het eind van het jaar en dan weten de gemeenten pas op Prinsjesdag waar zij
                     aan toe zijn. Dat is de enige logische oplossing in deze systematiek. Dan kan men vervolgens niet spreken over kortingen op
                     kosten die gemaakt zijn. Het gaat om ramingen van eventuele kosten ten gevolge van bepaalde ontwikkelingen.
                  </text:p>
      <text:p text:style-name="alineagroep.end">Ik heb ook nog eens gezegd dat deze bedragen niet ten laste komen van de uitkeringsgerechtigden. Ze berusten op de wet. Ik
                     begrijp echter dat men uit politieke overwegingen dat beeld wil laten bestaan.
                  </text:p>
      <text:p text:style-name="algemeen">De heer <text:span text:style-name="vet">Spekman </text:span>(PvdA): Ik heb hier een probleem mee, want het is niet waar.
               </text:p>
      <text:p text:style-name="algemeen">De <text:span text:style-name="vet">voorzitter</text:span>: Een moment. Ik begrijp dat u dit vervelend vindt – als voorzitter moet ik het neutraal formuleren – maar de minister is
                  nu bezig met zijn beantwoording. Ik neem aan dat hij alle vragen voor 14.00 uur beantwoordt. Daarna kunt u kijken welke vervolgstappen
                  u wenst te ondernemen.
               </text:p>
      <text:p text:style-name="alineagroep">Minister <text:span text:style-name="vet">Donner</text:span>: Ik geloof niet dat er weeffouten in de systematiek zitten. Ik ben met de VNG in gesprek over de vraag hoe wij de verschillende
                     punten verklaren. Ik ben het met mevrouw Koşer Kaya eens dat vervolgens besproken moet worden wat wij na 2012 doen. Gaan wij
                     met deze systematiek verder of moeten wij die, ook in het licht van de ervaring, corrigeren? Ook het moment waarop de vraag
                     wordt gesteld, moet erin verdisconteerd worden. Was deze vraag vorig jaar of eerverleden jaar gesteld, dan zou vanuit het
                     Rijk zijn gezegd dat wij zeker deze systematiek moeten veranderen omdat gemeenten er veel meer aan overhouden dan wij gedacht
                     hadden. Toen was die discussie niet aan de orde. Maar net zoals toen niet door de minister is gezegd dat wij de afspraken
                     moesten herzien, denk ik dat er nu geen aanleiding is om de afspraken nu te herzien. Nogmaals, het beeld dat daarmee de gevolgen
                     van de crisis voor rekening van de gemeenten komen, is onjuist. De gevolgen van de crisis komen voor rekening van het Rijk,
                     want dat zijn de aantallen die boven de bandbreedte uitgaan.
                  </text:p>
      <text:p text:style-name="alineagroep">Zoals de heren Azmani, Koppejan en De Jong en mevrouw Koşer Kaya hebben gezegd, zou het verstandig zijn om de cijfers van
                     volgende week af te wachten en om eerst het overleg met de gemeenten te hebben. Als er dan verschillen van inzicht blijven
                     bestaan, is het op dat moment verstandig om ze te bespreken want dan weten wij waar wij het over hebben. Dan kan concreter
                     gedefinieerd worden wat het is.
                  </text:p>
      <text:p text:style-name="alineagroep">Wat de MAU-regeling betreft heb ik door de percentages die mevrouw Karabulut noemde, de indruk dat zij het heeft over de oude
                     regeling. Onder de oude regeling kwamen inderdaad tekorten voor in de orde van grootte van 23% en 15%. Dat was juist de aanleiding
                     om de regeling te wijzigen en te komen met de regeling zoals die nu luidt. Daarom komt er een extra uitkering om de tekorten
                     te bestrijden. Mevrouw Karabulut noemde het percentage van de gemeente Kerkrade. Dat daalt daarmee van 23 naar 6,8. In de
                     nieuwe regeling krijgt Kerkrade 2,7 mln. extra. Er zit wel fundamenteel punt in. Wij hebben het over een vergoeding van dat
                     gedeelte van het beleid dat betrekkelijk weinig door beleid beïnvloed kan worden. Ik heb uitgelegd waarom er toch een drempel
                     is. De bandbreedte betreft nu juist het deel van het beleid dat wel door beleid beïnvloed kan worden. Dat is met alle gemeenten
                     afgesproken. Dat is ook de reden dat het niet logisch zou zijn om dat gedeelte te verdisconteren voor de gemeenten die met
                     extra lasten zitten. Dat zou een denkfout zijn. Dat is ook niet gedaan. Ik meen dat er in de nieuwe regeling voor alle betrokken
                     gemeenten sprake is van een evidente verbetering en niet, zoals gesuggereerd werd, van achteruitgang. Je kunt erover discussiëren
                     of zij er voldoende op vooruitgaan en of zij volledig hun zin krijgen. Die discussie moet ook met de VNG gevoerd worden, omdat
                     alle bedragen die er meer voor deze gemeenten komen in mindering komen op de bedragen die er voor de gemeenten zijn. Ook op
                     dat punt moet het evenwicht bewaard worden.
                  </text:p>
      <text:p text:style-name="alineagroep.end">Ten slotte onderwerp ik mij graag aan een VAO, maar ik wijs erop dat het verstandig zou zijn om dat nog even te laten wachten.
                     Anders blijven wij weer met elkaar in de mist vechten. Het zal goed zijn om eerst wat duidelijkheid te hebben.
                  </text:p>
      <text:p text:style-name="algemeen">De <text:span text:style-name="vet">voorzitter</text:span>: De Kamer besluit natuurlijk zelf of zij een VAO houdt.
               </text:p>
      <text:p text:style-name="algemeen">Minister <text:span text:style-name="vet">Donner</text:span>: Ik adviseer de Kamer ook alleen maar.
               </text:p>
      <text:p text:style-name="alineagroep">De <text:span text:style-name="vet">voorzitter</text:span>: Het is een puur procedurele opmerking.
                  </text:p>
      <text:p text:style-name="alineagroep.end">Mevrouw Karabulut, u blijft bij het aanvragen van het VAO?</text:p>
      <text:p text:style-name="algemeen">Mevrouw <text:span text:style-name="vet">Karabulut</text:span> (SP): Ja, en dat zullen wij dan volgende week doen.Mocht de minister alle mist die hij heeft gecreëerd, ook willen oplossen,
                  graag! Het VAO wil ik toch houden. De minister verwijst bovendien iedere keer naar de cijfers van de begroting voor volgend
                  jaar. Het gaat ook om een probleem dit jaar.
               </text:p>
      <text:p text:style-name="algemeen">Minister <text:span text:style-name="vet">Donner</text:span>: Dan kunnen wij dat in plaats van de algemene beschouwingen doen.
               </text:p>
      <text:p text:style-name="alineagroep">De <text:span text:style-name="vet">voorzitter</text:span>: U bent misschien een beetje recalcitrant, minister, maar dat kan. Ik vind alles best. Wij zullen dat VAO gaan aanvragen.
                     Wij zullen dat op het juiste tijdstip laten plaatsvinden. Daar kan iedereen op rekenen.
                  </text:p>
      <text:p text:style-name="alineagroep.end">Ten slotte dank ik iedereen voor zijn aanwezigheid en wens iedereen verder een prettige d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45,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