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1
      <text:tab/>GEWIJZIGDE MOTIE VAN HET LID VOORTMAN C.S. TER VERVANGING VAN DIE GEDRUKT ONDER NR. 171</text:h>
      <text:p text:style-name="ifm_p_ifm">Voorgesteld 2 juli 2015</text:p>
      <text:p text:style-name="ifm_p_mt.3.76mm_ifm">De Kamer,</text:p>
      <text:p text:style-name="ifm_p_mt.3.76mm_ifm">gehoord de beraadslaging,</text:p>
      <text:p text:style-name="ifm_p_mt.3.76mm_ifm">overwegende, dat in de Participatiewet een wettelijke zoekperiode van vier weken geldt voor jongeren tot 27 jaar waarin gemeenten aanvragen niet in behandeling mogen nemen;</text:p>
      <text:p text:style-name="ifm_p_mt.3.76mm_ifm">overwegende, dat met de Participatiewet ook veel kwetsbare jongeren die voorheen in de Wajong gekomen zouden zijn, nu een beroep doen op de gemeente;</text:p>
      <text:p text:style-name="ifm_p_mt.3.76mm_ifm">overwegende, dat de vier weken zoekperiode voor deze jongeren vooral onzekerheid oplevert en zij vaak niet aan verplichtingen kunnen voldoen, worden afgeschrikt en uit beeld verdwijnen;</text:p>
      <text:p text:style-name="ifm_p_mt.3.76mm_ifm">verzoekt de regering inzichtelijk te maken hoe gemeenten met deze nieuwe doelgroep omgaan vanaf het moment dat zij zich melden en of zij voldoende instrumenten hebben om deze jongeren vanaf de dag dat zij zich melden te helpen, en de Kamer daarover te informeren</text:p>
      <text:p text:style-name="ifm_p_mt.3.76mm_ifm">en gaat over tot de orde van de dag.</text:p>
      <text:p text:style-name="ifm_p_mt.3.76mm_ifm">Voortman</text:p>
      <text:p text:style-name="ifm_p_ifm">Van Weyenberg</text:p>
      <text:p text:style-name="ifm_p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81<text:tab/><text:page-number text:select-page="current"/></text:p>
      </style:footer>
    </style:master-page>
    <style:master-page xmlns:sdu-fn="http://schema.sdu.nl/2011/07/functions" style:name="Landscape" style:page-layout-name="landscape-margin-text">
      <style:footer>
        <text:p text:style-name="footer">Tweede Kamer, vergaderjaar 2014-2015, 30 54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Gewijzigde motie (nader); Gewijzigde motie van het lid Voortman c.s. (t.v.v. 30 545, nr. 171) over de omgang van gemeenten met jongeren in het kader van de Participatiewet</dc:title>
    <meta:user-defined meta:name="OVERHEIDop.ParlID/DC.identifier">kst-30545-181</meta:user-defined>
    <meta:user-defined meta:name="OVERHEIDop.ondernummer">181</meta:user-defined>
    <meta:user-defined meta:name="DCTERMS.W3CDTF/DCTERMS.available">2015-07-08</meta:user-defined>
    <meta:user-defined meta:name="OVERHEIDop.KamerstukTypen/DC.type">Motie</meta:user-defined>
    <meta:user-defined meta:name="OVERHEIDop.dossiernummer">30545</meta:user-defined>
    <meta:user-defined meta:name="OVERHEIDop.documenttitel">Gewijzigde motie van het lid Voortman c.s. (t.v.v. 30 545, nr. 171) over de omgang van gemeenten met jongeren in het kader van de Participatiewet</meta:user-defined>
    <meta:user-defined meta:name="OVERHEIDop.Parlementair/DC.type">Kamerstuk</meta:user-defined>
    <meta:user-defined meta:name="OVERHEIDop.indiener">S.P.R.A. van Weyenberg</meta:user-defined>
    <meta:user-defined meta:name="OVERHEIDop.indiener">J.W.M. Kerstens</meta:user-defined>
    <meta:user-defined meta:name="OVERHEIDop.indiener">S. Karabulut</meta:user-defined>
    <meta:user-defined meta:name="OVERHEIDop.indiener">L.G.J. Voortman</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Gewijzigde motie (nader); Gewijzigde motie van het lid Voortman c.s. (t.v.v. 30 545, nr. 171) over de omgang van gemeenten met jongeren in het kader van de Participatiewe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