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76<text:tab/>BRIEF VAN DE STAATSSECRETARIS VAN SOCIALE ZAKEN EN WERKGELEGENHEID</text:h>
      <text:p text:style-name="ifm_p_mt.3.76mm_ifm">Aan de Voorzitter van de Tweede Kamer der Staten-Generaal</text:p>
      <text:p text:style-name="ifm_p_mt.3.76mm_ifm">Den Haag, 2 juli 2015</text:p>
      <text:p text:style-name="ifm_p_mt.3.76mm_ifm">Zoals ik u geschreven heb in mijn brief van 19 juni 2015<text:note text:id="ID-544009-d36e68" text:note-class="footnote"><text:note-citation text:label="1 ">1</text:note-citation><text:note-body><text:p text:style-name="ifm_p_font.normal_size.6.93pt_mt..5mm_indent.-0.1161in_mleft.0.1161in_ifm">Kamerstuk 30 545, nr. 162.</text:p></text:note-body></text:note> heeft het Centraal Bureau voor de Statistiek (CBS) een onjuistheid ontdekt in de aangeleverde data aan het SCP voor de verdeling van de bijstandsbudgetten 2015. Tijdens het algemeen overleg WWB-onderwerpen en Participatiewet op 24 juni jl. heb ik hierover nader met u gesproken en u toegezegd de Kamer zo snel mogelijk te informeren over de consequenties.</text:p>
      <text:p text:style-name="ifm_p_mt.3.76mm_ifm">Gebleken is, na doorrekening met de juiste data, dat de verschuiving in de budgetten relatief beperkt is. Circa 2 miljoen euro verschuift van gemeenten die bevoordeeld zijn naar gemeenten die benadeeld zijn. Aangezien dit het eerste jaar is waarin het nieuwe verdeelmodel wordt toegepast, zal ik het geld niet terugvorderen van gemeenten die voordeel hebben gehad van de onjuistheden in de CBS brondata. Voor 1 augustus zal ik op het gemeenteloket de gecorrigeerde budgetten publiceren op basis van het nader voorlopig macrobudget.</text:p>
      <text:p text:style-name="ifm_p_mt.3.76mm_ifm">Het budget voor 2015 wordt zoals gebruikelijk in september definitief vastgesteld. Gemeenten ontvangen het jaarlijks toegekende budget in maandelijkse termijnen. Het bedrag waarmee het budget wordt aangepast als gevolg van de aanpassing van het macrobudget en als gevolg van de correctie van de onjuistheden wordt in gelijke delen verrekend met de in 2015 resterende maandelijkse betalingen in oktober, november en december<text:note text:id="ID-544009-d36e82" text:note-class="footnote"><text:note-citation text:label="2 ">2</text:note-citation><text:note-body><text:p text:style-name="ifm_p_font.normal_size.6.93pt_mt..5mm_indent.-0.1161in_mleft.0.1161in_ifm">Op grond van artikel 5 van de regeling Participatiewet, IOAW, IOAZ.</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76<text:tab/><text:page-number text:select-page="current"/></text:p>
      </style:footer>
    </style:master-page>
    <style:master-page xmlns:sdu-fn="http://schema.sdu.nl/2011/07/functions" style:name="Landscape" style:page-layout-name="landscape-margin-text">
      <style:footer>
        <text:p text:style-name="footer">Tweede Kamer, vergaderjaar 2014-2015, 30 54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Doorrekening onjuistheden CBS-data verdeelmodel bijstand 2015</dc:title>
    <meta:user-defined meta:name="OVERHEIDop.ParlID/DC.identifier">kst-30545-176</meta:user-defined>
    <meta:user-defined meta:name="OVERHEIDop.ondernummer">176</meta:user-defined>
    <meta:user-defined meta:name="DCTERMS.W3CDTF/DCTERMS.available">2015-07-07</meta:user-defined>
    <meta:user-defined meta:name="OVERHEIDop.KamerstukTypen/DC.type">Brief</meta:user-defined>
    <meta:user-defined meta:name="OVERHEIDop.dossiernummer">30545</meta:user-defined>
    <meta:user-defined meta:name="OVERHEIDop.documenttitel">Doorrekening onjuistheden CBS-data verdeelmodel bijstand 2015</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Doorrekening onjuistheden CBS-data verdeelmodel bijstand 2015</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