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11
      <text:tab/>MOTIE VAN HET LID FRITSMA C.S.</text:h>
      <text:p text:style-name="ifm_p_ifm">Voorgesteld 19 december 2012
      </text:p>
      <text:p text:style-name="ifm_p_mt.3.76mm_ifm">De Kamer,</text:p>
      <text:p text:style-name="ifm_p_mt.3.76mm_ifm">gehoord de beraadslaging,</text:p>
      <text:p text:style-name="ifm_p_mt.3.76mm_ifm">overwegende, dat de bijstand welke wordt gefinancierd uit algemene middelen alleen bij diegenen terecht moet komen die deze echt nodig hebben waardoor het noodzakelijke draagvlak onder het stelsel van sociale zekerheid stand zal houden;</text:p>
      <text:p text:style-name="ifm_p_mt.3.76mm_ifm">overwegende, dat jongeren met een diploma twee keer zoveel kans hebben op een baan dan jongeren zonder diploma en dat het behalen van een startkwalificatie, hetgeen het minimale onderwijsniveau is dat nodig is om een baan te vinden, dient te worden aangemoedigd;</text:p>
      <text:p text:style-name="ifm_p_mt.3.76mm_ifm">overwegende, dat jongeren die niet zijn vrijgesteld van het behalen van de startkwalificatie in staat moeten worden geacht om hun school af te maken, daarbij moeten worden aangesproken op de eigen verantwoordelijkheid en dat het bij deze categorie jongeren niet voor de hand ligt om te berusten in bijstandsverlening;</text:p>
      <text:p text:style-name="ifm_p_mt.3.76mm_ifm">verzoekt de regering om bij jongeren onder de 27 jaar, behoudens de daarvoor geldende uitzonderingen, het hebben behaald van de startkwalificatie als voorwaarde te laten gelden voor bijstandsverlening,</text:p>
      <text:p text:style-name="ifm_p_mt.3.76mm_ifm">en gaat over tot de orde van de dag.</text:p>
      <text:p text:style-name="ifm_p_mt.3.76mm_ifm">Fritsma</text:p>
      <text:p text:style-name="ifm_p_ifm">Beertema</text:p>
      <text:p text:style-name="ifm_p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45, nr. 111<text:tab/><text:page-number text:select-page="current"/></text:p>
      </style:footer>
    </style:master-page>
    <style:master-page style:name="Landscape" style:page-layout-name="landscape-margin-text">
      <style:footer>
        <text:p text:style-name="footer">Tweede Kamer, vergaderjaar 2011-2012, 30 54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Uitvoering Wet Werk en Bijstand; Motie; Motie Fritsma c.s. over de startkwalificatie als voorwaarde voor bijstand</dc:title>
    <meta:user-defined meta:name="OVERHEIDop.ParlID/DC.identifier">kst-30545-111</meta:user-defined>
    <meta:user-defined meta:name="OVERHEIDop.ondernummer">111</meta:user-defined>
    <meta:user-defined meta:name="DCTERMS.W3CDTF/DCTERMS.available">2012-01-20</meta:user-defined>
    <meta:user-defined meta:name="OVERHEIDop.KamerstukTypen/DC.type">Motie</meta:user-defined>
    <meta:user-defined meta:name="OVERHEIDop.dossiernummer">30545</meta:user-defined>
    <meta:user-defined meta:name="OVERHEIDop.documenttitel">Motie Fritsma c.s. over de startkwalificatie als voorwaarde voor bijstand</meta:user-defined>
    <meta:user-defined meta:name="OVERHEIDop.Parlementair/DC.type">Kamerstuk</meta:user-defined>
    <meta:user-defined meta:name="OVERHEIDop.indiener">H.J. Beertema</meta:user-defined>
    <meta:user-defined meta:name="OVERHEIDop.indiener">L.W.E. de Jong</meta:user-defined>
    <meta:user-defined meta:name="OVERHEIDop.indiener">S.R. Fritsma</meta:user-defined>
    <meta:user-defined meta:name="OVERHEIDop.vergaderjaar">2011-2012</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Fritsma c.s. over de startkwalificatie als voorwaarde voor bijstand</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Sociale zekerheid | Werkloosh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