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45
               </text:p>
          </table:table-cell>
          <table:table-cell office:value-type="string" table:number-columns-spanned="2" table:style-name="parlementair.kopcel3">
            <text:p text:style-name="headtable.dossiertitel"> Uitvoering Wet Werk en Bijstand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27 oktober 2011</text:p>
      <text:p text:style-name="tussenkop"><text:span text:style-name="tussenkop_vet">Aanleiding</text:span></text:p>
      <text:p text:style-name="algemeen">Op vrijdag 30 september zijn gemeenten via het Gemeenteloket van SZW geïnformeerd over de definitieve budgetten 2011 en de
                  voorlopige budgetten 2012 voor het inkomensdeel van de WWB. Tevens zijn op die datum de beschikkingen met de berekende budgetten
                  aan gemeenten verzonden. Met deze brief informeer ik u over de definitieve vaststelling van het macrobudget 2011, de wijze
                  waarop het voorlopige macrobudget 2012 is bepaald en over de aanpassingen die in de loop van 2012 nog in dat macrobudget worden
                  verwerkt. Tot slot informeer ik u over de toegepaste verdeelsystematiek voor 2012.
               </text:p>
      <text:p text:style-name="tussenkop"><text:span text:style-name="tussenkop_vet">Macrobudget 2011</text:span></text:p>
      <text:p text:style-name="algemeen">Met het Bestuursakkoord 2007–2011 zijn in 2007 specifieke afspraken gemaakt door de toenmalig staatssecretaris van SZW en
                  de VNG over de berekening van het macrobudget tot en met 2011. Het uitgangspunt van die afspraken was dat de budgetten meerjarig
                  werden vastgelegd op basis van de middellange termijnraming (MLT) van het Centraal Planbureau (CPB). Gedurende de periode
                  van het bestuursakkoord wordt volgens de afspraken slechts gecorrigeerd voor effecten van rijksbeleid, loon- en prijsontwikkelingen,
                  en voor de effecten van de conjunctuur wanneer deze een bandbreedte van 12 500 overschrijden. Deze afspraken gelden in voor-
                  en tegenspoed.
               </text:p>
      <text:p text:style-name="algemeen">Het macrobudget voor 2011 is berekend conform de afspraken uit het Bestuursakkoord 2007–2011 en komt definitief uit op € 4 082,6
                  miljoen. Daarmee is het slechts beperkt gewijzigd ten opzichte van het voorlopig budget dat in september vorig jaar bekend
                  is gemaakt en het nader voorlopig budget dat in juli bekend is gemaakt. Het definitieve budget voor de WWB en de WIJ is ruim
                  € 600 miljoen hoger dan in 2007 bij het bestuursakkoord vastgelegd voor 2011, waarvan bijna € 200 miljoen samenhangt met de
                  minder gunstige conjuncturele ontwikkelingen. Het overige hangt samen met aanpassingen voor rijksbeleid en loon- en prijsontwikkelingen.
                  De werkelijk door gemeenten gerealiseerde uitgaven zal ik op basis van de voorlopige verantwoordingen van gemeenten in het
                  Jaarverslag SZW aan uw Kamer melden.
               </text:p>
      <text:p text:style-name="tussenkop"><text:span text:style-name="tussenkop_vet">Macrobudget 2012</text:span></text:p>
      <text:p text:style-name="algemeen">Met ingang van 2012 zijn de bijzondere afspraken uit het Bestuursakkoord 2007–2011 niet meer van toepassing. Deze afspraken
                  hebben in de afgelopen jaren tot tekorten bij gemeenten geleid en gemeenten hebben aangegeven dit ook te verwachten over 2011.
                  Door het aflopen van het huidige Bestuursakkoord eind van dit jaar zijn vanaf 2012 soortgelijke landelijke tekorten niet meer
                  te verwachten. Het macrobudget 2012 wordt vastgesteld conform de systematiek die vóór het genoemde Bestuursakkoord 2007–2011
                  gold.
               </text:p>
      <text:p text:style-name="algemeen">Deze systematiek sluit aan bij het uitgangspunt van de Wet werk en bijstand dat de beleidsmatige ruimte en de financiële verantwoordelijkheid
                  bij gemeenten liggen. Dit prikkelt gemeenten om zoveel mogelijk mensen uit de uitkering en aan het werk te helpen. Daarom
                  kent de WWB vanaf de start een budgetteringssystematiek in plaats van een declaratiesystematiek. Er is geen sprake van declaratie
                  van kosten achteraf, maar van een budget vooraf op basis van op objectieve wijze vastgestelde verwachte kosten.
               </text:p>
      <text:p text:style-name="algemeen">Uitgangspunt in de systematiek is dat voor alle gemeenten samen een toereikend macrobudget wordt vastgesteld. Dit gebeurt
                  door uit te gaan van de realisaties in het voorgaande jaar, van een inschatting van de effecten van de conjunctuur en rijksbeleid
                  in het begrotingsjaar zelf, en van een indexering voor de loon- en prijsontwikkeling. Voor de conjunctuurraming worden de
                  actuele en onafhankelijke rekenregel en de autonome correctie van het Centraal Planbureau (CPB) gevolgd.
               </text:p>
      <text:p text:style-name="algemeen">Risico’s voor individuele gemeenten worden beperkt door de mogelijkheid een verzoek om een incidentele of meerjarige aanvullende
                  uitkering in te dienen. De financiering van deze voorzieningen berust op onderlinge solidariteit en herverdeling tussen gemeenten.
                  Dat betekent dat deze voorzieningen uit het hiervoor beschreven macrobudget worden betaald. Voor de incidentele aanvullende
                  uitkeringen over 2010 en 2011 die worden uitgekeerd in 2012 en 2013 blijft de afspraak uit het Bestuursakkoord 2007–2011 van
                  kracht dat de eerste € 9 miljoen uit rijksmiddelen worden gefinancierd.
               </text:p>
      <text:p text:style-name="alineagroep">Het voorlopige macrobudget 2012 voor de WWB bedraagt € 4 497,2 miljoen en is daarmee ruim € 400 miljoen hoger dan het definitieve
                     macrobudget voor 2011. In juni/juli 2012 zullen gemeenten met de bekendmaking van de nader voorlopige budgetten worden geïnformeerd
                     over aanpassing van het macrobudget 2012 als gevolg van nieuwe inzichten in het gerealiseerde volume en de gerealiseerde prijs
                     in 2011, en in de effecten van de conjunctuur en kabinetsbeleid. Bij die gelegenheid zal ook de bijstelling voor de loon-,
                     prijs- en ongevoeligheid (lpo) worden verwerkt. In september 2012 wordt het macrobudget 2012 definitief vastgesteld. Daarbij
                     worden de meest actuele inzichten in de effecten van de conjunctuur, en indien nodig, in de effecten van kabinetsbeleid, verwerkt.
                     In de verwerking van de effecten van de conjunctuur is inbegrepen dat het CPB bij haar raming in 2012 steeds bekijkt of die
                     aansluit bij de realiteit. Als dat niet het geval is, voegt het CPB nog een autonome correctie toe.
                  </text:p>
      <text:p text:style-name="alineagroep.end">Met de beschreven methodiek wordt steeds met de meest actuele inzichten in de conjunctuur en kabinetsbeleid rekening gehouden.</text:p>
      <text:p text:style-name="tussenkop"><text:span text:style-name="tussenkop_vet">Verdeling 2012</text:span></text:p>
      <text:p text:style-name="algemeen">Het macrobudget is met de gebruikelijke verdeelsystematiek verdeeld over de gemeenten. Onderdeel van de verdeelsystematiek
                  is een jaarlijkse technische herschatting van de gewichten van het objectief verdeelmodel, waarmee wordt bereikt dat zo goed
                  mogelijk wordt aangesloten bij de actualiteit.
               </text:p>
      <text:p text:style-name="algemeen">Het rapport met de herschatting van de gewichten voor 2012 is als bijlage bij deze brief opgenomen<text:note text:id="ID-136492-d28e173" text:note-class="footnote"><text:note-citation text:label="1">1</text:note-citation><text:note-body><text:p> Ter inzage gelegd bij het Centraal Informatiepunt Tweede Kamer</text:p></text:note-body></text:note>. De verdeling 2012 is met de VNG besproken en heeft geen aanleiding gegeven voor afwijking van de systematiek.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45, Nr. 1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