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Naar aanleiding van het algemeen overleg van 16 maart 2011 over dwang en drang in de GGZ (Kamerstuk 30 492, nr. 52) is door onder andere het lid Bouwmeester (PvdA) van uw Kamer een motie (TK, 30 492, nr. 48) ingediend en aangenomen om het veld te verplichten een multidisciplinaire richtlijn dwang en drang (hierna MDR dwang) voor
                  eind 2012 te ontwikkelen. Met deze brief informeer ik u over de wijze waarop tot nu toe de uitwerking van deze motie ter hand
                  is genomen.
               </text:p>
      <text:p text:style-name="algemeen">Naar aanleiding van de voorstudie van het Trimbos Instituut is door partijen aangegeven dat zij positief staan tegenover het
                  ontwikkelen van een MDR dwang. Op mijn verzoek heeft de sector een plan van aanpak opgesteld waarin een globale beschrijving
                  was opgenomen van de te zetten stappen, afbakening van de reikwijdte van de MDR en werd tevens om financiën gevraagd voor
                  dit traject. Partijen gaven aan geen financiën tot hun beschikking te hebben. Ik heb in reactie hierop aangegeven dat richtlijnontwikkeling
                  een verantwoordelijkheid van het veld zelf is. VWS financiert geen richtlijnen.
               </text:p>
      <text:p text:style-name="algemeen">Hiermee is het proces gestaakt. Ik kan (nog) geen richtlijnontwikkeling afdwingen. Met de komst van het Kwaliteitsinstituut
                  zal deze doorzettingsmacht wel worden toegekend. Tot die tijd ben ik afhankelijk van overtuiging en ik zal dan ook op korte
                  termijn op bestuurlijk niveau in gesprek met partijen gaan. Ik houd u over het verdere verloop op de hoogte.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2,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