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4 oktober 2011</text:p>
      <text:p text:style-name="algemeen">Hierbij informeer ik u over de stand van zaken m.b.t. de uitvoering van de motie-Wiegman (30 492, nr. 47).
               </text:p>
      <text:p text:style-name="algemeen">In mijn brief aan uw Kamer van 25 mei 2011 (30 492, nr. 53) over moties en toezeggingen in het kader van het AO en het VAO dwang en drang heb ik een eerste reactie gegeven op de motie.
               </text:p>
      <text:p text:style-name="alineagroep.end">Ik heb destijds naar aanleiding van de motie-Wiegman drie toezeggingen gedaan aan uw Kamer, namelijk:</text:p>
      <text:list text:style-name="list-style-1">
        <text:list-item text:start-value="1">
          <text:p text:style-name="list.start">Vóór de zomer een brief te sturen over zorginnovatie en hierbij expliciet aandacht te besteden aan e-health.
                        </text:p>
        </text:list-item>
        <text:list-item text:start-value="2">
          <text:p text:style-name="list.cont">Zo spoedig mogelijk de Kamer te informeren over een structurele oplossing voor anonieme e-mental health.
                        </text:p>
        </text:list-item>
        <text:list-item text:start-value="3">
          <text:p text:style-name="list.end">Te overleggen met veldpartijen als zij de aangekondigde Nationale Implementatie Agenda e-health gereed hebben en de Kamer
                           hierover vervolgens zo spoedig mogelijk te informeren.
                        </text:p>
        </text:list-item>
      </text:list>
      <text:p text:style-name="algemeen">Voor de zomer was ik van plan mijn aanpak voor e-health te baseren op de agenda van veldpartijen. Veldpartijen hebben aangegeven
                  meer tijd nodig te hebben om te komen met een concrete agenda. Ik zal nu vooruitlopend op deze veldagenda komen met een brief
                  over zorginnovatie en e-health. Deze brief kunt u voor het einde van dit jaar verwachten.
               </text:p>
      <text:p text:style-name="alineagroep">Voor anonieme e-mental health heb ik, binnen de begroting voor 2012, 2 miljoen euro subsidie vrijgemaakt vanaf 1 januari 2012.
                     Deze subsidie zal worden ingezet voor de tijdelijke financiering van anonieme e-mental health initiatieven. Het beleidskader
                     voor subsidiëring van anonieme e-mental health wordt momenteel uitgewerkt en zal zo spoedig mogelijk bekend gemaakt worden.
                     Met deze tijdelijke maatregel is tegelijkertijd ruimte gecreëerd om voor zover mogelijk te komen tot een structurele oplossing.
                     Ik onderzoek samen met partijen de mogelijkheden daarvoor.
                  </text:p>
      <text:p text:style-name="alineagroep.end">Zodra de veldpartijen de Nationale Implementatie Agenda e-health gereed hebben (naar verwachting eind 2011) en deze aan mij
                     aanbieden, zal ik met hen over de inhoud hiervan overleggen. Ik zal u vervolgens informeren.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492,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