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86<text:tab/>Evaluatie Embryowet</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29 mei 2019</text:p>
      <text:p text:style-name="ifm_p_mt.3.76mm_ifm">Hierbij bied ik uw Kamer de uitkomsten aan van de tweede evaluatie van de Wet donorgegevens kunstmatige bevruchting (Wdkb)<text:note text:id="ID-886500-d36e58" text:note-class="footnote"><text:note-citation text:label="1 ">1</text:note-citation><text:note-body><text:p text:style-name="ifm_p_font.normal_size.6.93pt_mt..5mm_indent.-0.1161in_mleft.0.1161in_ifm">Raadpleegbaar via www.tweedekamer.nl</text:p></text:note-body></text:note>. De wetsevaluatie is uitgevoerd door een multidisciplinaire onderzoeksgroep met onderzoekers van Pro Facto, het Amsterdam UMC (locatie VUmc) en de Rijksuniversiteit Groningen.</text:p>
      <text:p text:style-name="ifm_p_mt.3.76mm_ifm">De evaluatie heeft tot doel inzicht te verschaffen in de doeltreffendheid, de neveneffecten en de toekomstbestendigheid van de Wdkb. De belangrijkste onderzoeksbevindingen van deze evaluatie richten zich op het registreren en het verstrekken van donorgegevens, de begeleiding na het verstrekken van de donorgegevens en de voorlichting. Tot slot wordt de toekomstbestendigheid van de wet besproken. De onderzoekers doen op basis van het evaluatieonderzoek zeventien aanbevelingen aan het Ministerie van VWS, de Stichting donorgegevens kunstmatige bevruchting, de klinieken en de Inspectie Gezondheidszorg en Jeugd.</text:p>
      <text:p text:style-name="ifm_p_mt.3.76mm_ifm">Mijn reactie op de bevindingen en de daarop gebaseerde conclusies en aanbevelingen kunt u na de zomer verwa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86, nr. 23<text:tab/><text:page-number text:select-page="current"/></text:p>
      </style:footer>
    </style:master-page>
    <style:master-page xmlns:sdu-fn="http://schema.sdu.nl/2011/07/functions" style:name="Landscape" style:page-layout-name="landscape-margin-text">
      <style:footer>
        <text:p text:style-name="footer">Tweede Kamer, vergaderjaar 2018-2019, 30 48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Uitkomsten van de tweede evaluatie van de Wet donorgegevens kunstmatige bevruchting (Wdkb)</dc:title>
    <meta:user-defined meta:name="OVERHEIDop.ParlID/DC.identifier">kst-30486-23</meta:user-defined>
    <meta:user-defined meta:name="OVERHEIDop.ondernummer">23</meta:user-defined>
    <meta:user-defined meta:name="DCTERMS.W3CDTF/DCTERMS.available">2019-06-18</meta:user-defined>
    <meta:user-defined meta:name="OVERHEIDop.KamerstukTypen/DC.type">Brief</meta:user-defined>
    <meta:user-defined meta:name="OVERHEIDop.dossiernummer">30486</meta:user-defined>
    <meta:user-defined meta:name="OVERHEIDop.documenttitel">Uitkomsten van de tweede evaluatie van de Wet donorgegevens kunstmatige bevruchting (Wdkb)</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Uitkomsten van de tweede evaluatie van de Wet donorgegevens kunstmatige bevruchting (Wdkb)</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