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81
               </text:p>
          </table:table-cell>
          <table:table-cell office:value-type="string" table:number-columns-spanned="2" table:style-name="parlementair.kopcel3">
            <text:p text:style-name="headtable.dossiertitel"> Rapportage uitspraken van het Europees Hof voor de Rechten van de Men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9 april 2010</text:p>
      <text:p text:style-name="algemeen">Evenals in voorgaande jaren heb ik de eer u hierbij aan te bieden, mede namens de Minister van Justitie, een samenvatting
                  van uitspraken van het Europees Hof voor de Rechten van de Mens in het jaar 2009, een overzicht van de stand van zaken betreffende
                  de tenuitvoerlegging van uitspraken, alsmede cijfermateriaal betrekking hebbend op Nederlandse zaken voor het Hof en overige
                  relevante informatie.<text:note text:id="ID-d27e124" text:note-class="footnote">
               <text:note-citation text:label="1">1</text:note-citation>
               <text:note-body>
                  <text:p> Ter inzage gelegd bij het Centraal Informatiepunt Tweede Kamer.</text:p>
               </text:note-body>
            </text:note> Met genoegen wijs ik erop dat Nederland in 2009, evenals in 2008, niet is veroordeeld wegens een schending van het Europees
                  Verdrag tot bescherming van de rechten van de mens en de fundamentele vrijhede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81, Nr. 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