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70<text:tab/>BRIEF VAN DE MINISTERS VAN ONDERWIJS, CULTUUR EN WETENSCHAP, VAN JUSTITIE EN VEILIGHEID EN VAN BINNENLANDSE ZAKEN EN KONINKRIJKSRELATIES </text:h>
      <text:p text:style-name="ifm_p_mt.3.76mm_ifm">Aan de Voorzitter van de Tweede Kamer der Staten-Generaal</text:p>
      <text:p text:style-name="ifm_p_mt.3.76mm_ifm">Den Haag, 16 mei 2022</text:p>
      <text:p text:style-name="ifm_p_mt.3.76mm_ifm">Met deze brief doen wij uw Kamer het onderzoeksrapport «Verkenning van juridische en beleidsmatige interventies ter voorkoming en bestrijding van «conversietherapie»» met een kleine vertraging toekomen<text:note text:id="ID-1030611-d36e71" text:note-class="footnote"><text:note-citation text:label="1 ">1</text:note-citation><text:note-body><text:p text:style-name="ifm_p_font.normal_size.6.93pt_mt..5mm_indent.-0.1161in_mleft.0.1161in_ifm">Raadpleegbaar via www.tweedekamer.nl.</text:p></text:note-body></text:note>. Deze verkenning is een vervolg op het rapport «Voor de verandering» en is uitgevoerd naar aanleiding van de motie van het lid Bergkamp c.s. waarin het kabinet onder andere wordt opgeroepen te komen met een wettelijk verbod, van zogenoemde homogenezing.<text:note text:id="ID-1030611-d36e83" text:note-class="footnote"><text:note-citation text:label="2 ">2</text:note-citation><text:note-body><text:p text:style-name="ifm_p_font.normal_size.6.93pt_mt..5mm_indent.-0.1161in_mleft.0.1161in_ifm">Kamerstuk 30 420, nr. 358.</text:p></text:note-body></text:note><text:span text:style-name="ifm_span_font.superscript_ifm">, </text:span><text:note text:id="ID-1030611-d36e92" text:note-class="footnote"><text:note-citation text:label="3 ">3</text:note-citation><text:note-body><text:p text:style-name="ifm_p_font.normal_size.6.93pt_mt..5mm_indent.-0.1161in_mleft.0.1161in_ifm">Kamerstuk 35 570 XVI, nr. 181.</text:p></text:note-body></text:note> Met verzending van de verkenning geven wij ook invulling aan de toezegging van de Minister van OCW, gedaan tijdens het WGO over de OCW-begroting (onderdeel Emancipatie) gehouden op 6 december 2021, om de verkenning in het eerste kwartaal van 2022 naar uw Kamer te verzenden.<text:note text:id="ID-1030611-d36e103" text:note-class="footnote"><text:note-citation text:label="4 ">4</text:note-citation><text:note-body><text:p text:style-name="ifm_p_font.normal_size.6.93pt_mt..5mm_indent.-0.1161in_mleft.0.1161in_ifm">Kamerstuk 35 925 VIII, nr. 143.</text:p></text:note-body></text:note></text:p>
      <text:p text:style-name="ifm_p_mt.3.76mm_ifm">Het kabinet vindt het belangrijk om te benadrukken dat in Nederland iedereen altijd en overal zichtbaar zichzelf moet kunnen zijn. Het kabinet streeft dan ook naar een samenleving waarin alle mensen zich (sociaal) veilig voelen en de ruimte krijgen om te worden wie ze willen zijn. Dat geldt vanzelfsprekend ook voor lhbti+ personen. Het kabinet werkt dan ook met volle inzet aan een stevige inhoudelijke reactie, zodat hierna de juiste stappen gezet kunnen worden om conversie in de toekomst te voorkomen en tegen te gaan.</text:p>
      <text:p text:style-name="ifm_p_mt.3.76mm_ifm">De verkenning is uitgevoerd door Regioplan en de Universiteit van Amsterdam in opdracht van het Ministerie van Onderwijs, Cultuur en Wetenschap en het Ministerie van Justitie en Veiligheid. In de verkenning is onderzocht welke juridische en beleidsmatige interventies de overheid ter beschikking staan om <text:span text:style-name="ifm_span_font.italic_ifm">Sexual Orientation and Gender Identity and Expression Change Efforts</text:span> (SOGIECE)<text:note text:id="ID-1030611-d36e125" text:note-class="footnote"><text:note-citation text:label="5 ">5</text:note-citation><text:note-body><text:p text:style-name="ifm_p_font.normal_size.6.93pt_mt..5mm_indent.-0.1161in_mleft.0.1161in_ifm">SOGIECE: Dit betreffen alle praktijken gericht op het veranderen of onderdrukken van seksuele oriëntatie, genderidentiteit en/of genderexpressie, zoals beschreven in het onderzoek «Verkenning van juridische en beleidsmatige interventies ter voorkoming en bestrijding van «conversietherapie»».</text:p></text:note-body></text:note>, ook bekend onder de noemer (homo)conversie, te voorkomen en tegen te gaan.</text:p>
      <text:p text:style-name="ifm_p_mt.3.76mm_ifm">Wij streven ernaar de beleidsreactie op de verkenning in het zomerreces naar uw Kamer te sturen.</text:p>
      <text:p text:style-name="ifm_p_mt.5.08mm_ifm">De Minister van Onderwijs, Cultuur en Wetenschap,<text:line-break/>R.H.<text:s/>Dijkgraaf</text:p>
      <text:p text:style-name="ifm_p_mt.3.76mm_ifm">De Minister van Justitie en Veiligheid,<text:line-break/>D.<text:s/>Yeşilgöz-Zegerius</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70<text:tab/><text:page-number text:select-page="current"/></text:p>
      </style:footer>
    </style:master-page>
    <style:master-page xmlns:sdu-fn="http://schema.sdu.nl/2011/07/functions" style:name="Landscape" style:page-layout-name="landscape-margin-text">
      <style:footer>
        <text:p text:style-name="footer">Tweede Kamer, vergaderjaar 2021-2022, 30 420,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Onderzoek ‘Verkenning van juridische en beleidsmatige interventies ter voorkoming en bestrijding van ‘conversietherapie’’</dc:title>
    <meta:user-defined meta:name="OVERHEIDop.ParlID/DC.identifier">kst-30420-370</meta:user-defined>
    <meta:user-defined meta:name="OVERHEIDop.ondernummer">370</meta:user-defined>
    <meta:user-defined meta:name="DCTERMS.W3CDTF/DCTERMS.available">2022-05-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Onderzoek ‘Verkenning van juridische en beleidsmatige interventies ter voorkoming en bestrijding van ‘conversietherapie’’</meta:user-defined>
    <meta:user-defined meta:name="OVERHEIDop.indiener">H.G.J. Bruins Slot</meta:user-defined>
    <meta:user-defined meta:name="OVERHEIDop.indiener">D. Yesilgöz-Zegerius</meta:user-defined>
    <meta:user-defined meta:name="OVERHEIDop.indiener">R.H. Dijkgraaf</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Emancipatiebeleid; Brief regering; Onderzoek ‘Verkenning van juridische en beleidsmatige interventies ter voorkoming en bestrijding van ‘conversie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