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52<text:tab/>BRIEF VAN DE MINISTER VAN ONDERWIJS, CULTUUR EN WETENSCHAP</text:h>
      <text:p text:style-name="ifm_p_mt.3.76mm_ifm">Aan de Voorzitter van de Tweede Kamer der Staten-Generaal</text:p>
      <text:p text:style-name="ifm_p_mt.3.76mm_ifm">Den Haag, 29 oktober 2020</text:p>
      <text:p text:style-name="ifm_p_mt.3.76mm_ifm">Met deze brief informeer ik uw Kamer over de uitvoering van de motie van de leden Özütok c.s. (Kamerstuk 35 300 VIII, nr. 126) die op 2 december 2019 is aangenomen (Handelingen II 2019/20, nr. 31, item 29). Uw Kamer verzocht mij inzichtelijk te maken hoe de kwaliteitseis «gender» in het integraal afwegingskader (IAK) wordt toegepast en hoe dit leidt tot inzicht in gendereffecten. In de voortgangsrapportage Emancipatie 2020 (Kamerstuk 30 420, nr. 337) beloofde ik uw Kamer voor het eind van het jaar te informeren. Met deze brief doe ik deze belofte gestand.</text:p>
      <text:p text:style-name="ifm_p_mt.3.76mm_ifm">Het IAK is een afwegingskader met vragen die beleidsmakers en wetgevingsjuristen de normen biedt waaraan goed beleid en goede regelgeving moeten voldoen. De normen zijn vastgesteld door het kabinet. Het doorlopen van de genoemde vragen zorgt ervoor dat alle relevante beslisinformatie in beeld is en beschikbare hulpbronnen geraadpleegd zijn.</text:p>
      <text:p text:style-name="ifm_p_mt.3.76mm_ifm">Op 18 mei 2018 heeft de Minister van Buitenlandse Zaken (coördinerend Minister <text:span text:style-name="ifm_span_font.italic_ifm">Sustainable Development Goals</text:span> (SDG’s)) toegezegd de effecten van nieuwe beleids-, wets- en regelvoorstellen op het behalen van de SDG’s een zichtbaar onderdeel te maken van het Integraal afwegingskader voor beleid en regelgeving (IAK) (Kamerstuk 34 952, nr. 1). Om deze reden is de Kwaliteitseis «Effecten op gendergelijkheid» – oftewel «de Gendertoets» – op 24 januari 2019 aan het IAK toegevoegd. Onder gendergelijkheid wordt verstaan: «de situatie waarin alle burgers gelijke rechten, plichten, en kansen hebben/krijgen, ongeacht hun gender.» Bij het toepassen van de Gendertoets wordt nagegaan hoe het beleid of de wet- en regelgeving bij draagt aan de verkleining van de bestaande ongelijkheid tussen vrouwen en mannen of hoe wordt gewaarborgd dat de huidige mate van gelijkheid tussen vrouwen en mannen gehandhaafd blijft.</text:p>
      <text:p text:style-name="ifm_p_mt.3.76mm_ifm">Afgelopen periode heb ik ten aanzien van alle gepubliceerde stukken die naar uw Kamer zijn gestuurd in de periode van januari 2019 tot januari 2020 laten onderzoeken of de gendertoets is toegepast. Hieruit komt naar voren dat in geen van de stukken expliciet is gerapporteerd over de Gendertoets. Het expliciet opnemen van de kwaliteitseis gender is echter niet verplicht (in tegenstelling tot administratieve lasten ea). Dit maakt het moeilijk te bepalen of er wel of geen gendertoets is uitgevoerd of enkel de gemaakte overwegingen niet zijn weergegeven in de memorie van toelichting. De mate waarin de toepassing van de Gendertoets in het IAK zou leiden tot inzicht in gendereffecten, is daarom op dit moment niet met zekerheid vast te stellen. Hiernaast is het nog niet of nauwelijks in de wetsevaluaties teruggekomen.</text:p>
      <text:p text:style-name="ifm_p_mt.3.76mm_ifm">Het toepassen van de Gendertoets blijft onverminderd van Aangezien ik het bela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52<text:tab/><text:page-number text:select-page="current"/></text:p>
      </style:footer>
    </style:master-page>
    <style:master-page xmlns:sdu-fn="http://schema.sdu.nl/2011/07/functions" style:name="Landscape" style:page-layout-name="landscape-margin-text">
      <style:footer>
        <text:p text:style-name="footer">Tweede Kamer, vergaderjaar 2020-2021, 30 42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Uitvoering van de motie van het lid Özütok c.s. over toepassing van de kwaliteitseis "gender" in het integraal afwegingskader</dc:title>
    <meta:user-defined meta:name="OVERHEIDop.ParlID/DC.identifier">kst-30420-352</meta:user-defined>
    <meta:user-defined meta:name="OVERHEIDop.ondernummer">352</meta:user-defined>
    <meta:user-defined meta:name="DCTERMS.W3CDTF/DCTERMS.available">2020-11-12</meta:user-defined>
    <meta:user-defined meta:name="OVERHEIDop.KamerstukTypen/DC.type">Brief</meta:user-defined>
    <meta:user-defined meta:name="OVERHEIDop.dossiernummer">30420</meta:user-defined>
    <meta:user-defined meta:name="OVERHEIDop.documenttitel">Uitvoering van de motie van het lid Özütok c.s. over toepassing van de kwaliteitseis "gender" in het integraal afwegingskader</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Uitvoering van de motie van het lid Özütok c.s. over toepassing van de kwaliteitseis "gender" in het integraal afwegingskader</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