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51
      <text:tab/>MOTIE VAN DE LEDEN VAN DEN HUL EN BERGKAMP</text:h>
      <text:p text:style-name="ifm_p_ifm">Voorgesteld tijdens het Wetgevingsoverleg van 2 november 2020</text:p>
      <text:p text:style-name="ifm_p_mt.3.76mm_ifm">De Kamer,</text:p>
      <text:p text:style-name="ifm_p_mt.3.76mm_ifm">gehoord de beraadslaging,</text:p>
      <text:p text:style-name="ifm_p_mt.3.76mm_ifm">overwegende dat er in Nederland naar schatting 1.000 tot 2.000 dak- en thuisloze lhbti-jongeren zijn;</text:p>
      <text:p text:style-name="ifm_p_mt.3.76mm_ifm">overwegende dat uit onderzoek van kenniscentrum Movisie blijkt dat deze jongeren driedubbel kwetsbaar zijn: 1. als dak- en thuisloze, 2. omdat ze als lhbti-jongere vaak worstelen met zelfacceptatie en afwijzing door hun familie of omgeving, en 3. omdat er te weinig veilige opvang is;</text:p>
      <text:p text:style-name="ifm_p_mt.3.76mm_ifm">overwegende dat juist lhbti-jongeren onder de 18 jaar kwetsbaar zijn voor afwijzing en verstoting door hun ouders, terwijl er voor deze groep weinig of geen dak- en thuislozenopvang is;</text:p>
      <text:p text:style-name="ifm_p_mt.3.76mm_ifm">overwegende dat de Kamer heeft gevraagd om een verbeterplan voor de jeugdhulp en opvang voor lhbti-jongeren;</text:p>
      <text:p text:style-name="ifm_p_mt.3.76mm_ifm">verzoekt de regering, om in dat verbeterplan in te gaan op de volgende adviezen van Movisie, waaronder:</text:p>
      <text:p text:style-name="ifm_p_indent.-5mm_mleft.5mm_ifm">•<text:tab/>zorg voor voldoende veilige kleinschalige (crisis)opvangplekken voor lhbti-jongeren die ook toegankelijk zijn voor jongeren onder de 18 jaar, met een passend individueel begeleidingstraject;</text:p>
      <text:p text:style-name="ifm_p_indent.-5mm_mleft.5mm_ifm">•<text:tab/>verbind binnen de Regenboogsteden deze thematiek aan het lokale Regenboogprogramma en stem deze af met uitvoeringsorganisaties;</text:p>
      <text:p text:style-name="ifm_p_indent.-5mm_mleft.5mm_ifm">•<text:tab/>zorg voor bekendheid van de problematiek van dakloze lhbti-jongeren bij de relevante regionale hulpinstanties, bijvoorbeeld in de jeugdhulp en maatschappelijke opvang,</text:p>
      <text:p text:style-name="ifm_p_mt.3.76mm_ifm">en gaat over tot de orde van de dag.</text:p>
      <text:p text:style-name="ifm_p_mt.3.76mm_ifm">Van den Hul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420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420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de leden Van den Hul en Bergkamp over betrekken van de adviezen van Movisie bij het verbeterplan voor jeugdhulp en opvang van lhbti-jongeren</dc:title>
    <meta:user-defined meta:name="OVERHEIDop.ParlID/DC.identifier">kst-30420-351</meta:user-defined>
    <meta:user-defined meta:name="OVERHEIDop.ondernummer">351</meta:user-defined>
    <meta:user-defined meta:name="DCTERMS.W3CDTF/DCTERMS.available">2020-11-03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Van den Hul en Bergkamp over betrekken van de adviezen van Movisie bij het verbeterplan voor jeugdhulp en opvang van lhbti-jongeren</meta:user-defined>
    <meta:user-defined meta:name="OVERHEIDop.Parlementair/DC.type">Kamerstuk</meta:user-defined>
    <meta:user-defined meta:name="OVERHEIDop.indiener">V.A. Bergkamp</meta:user-defined>
    <meta:user-defined meta:name="OVERHEIDop.indiener">K.A.E. van den Hul</meta:user-defined>
    <meta:user-defined meta:name="OVERHEIDop.vergaderjaar">2020-2021</meta:user-defined>
    <meta:user-defined meta:name="OVERHEIDop.dossiertitel">Emancip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Van den Hul en Bergkamp over betrekken van de adviezen van Movisie bij het verbeterplan voor jeugdhulp en opvang van lhbti-jon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