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46
      <text:tab/>MOTIE VAN DE LEDEN VAN DEN BERGE EN ÖZÜTOK</text:h>
      <text:p text:style-name="ifm_p_ifm">Voorgesteld tijdens het Wetgevingsoverleg van 2 november 2020</text:p>
      <text:p text:style-name="ifm_p_mt.3.76mm_ifm">De Kamer,</text:p>
      <text:p text:style-name="ifm_p_mt.3.76mm_ifm">gehoord de beraadslaging,</text:p>
      <text:p text:style-name="ifm_p_mt.3.76mm_ifm">overwegende dat een genderscan van beleid en wetgeving kan helpen om onbedoelde gendereffecten in beeld te brengen;</text:p>
      <text:p text:style-name="ifm_p_mt.3.76mm_ifm">constaterende dat in het integraal afwegingskader ook de kwaliteitseis «gender» is opgenomen, maar deze, zoals toegelicht in de brief hierover van de Minister, niet expliciet wordt toegepast;</text:p>
      <text:p text:style-name="ifm_p_mt.3.76mm_ifm">verzoekt de regering om het expliciet toepassen van de kwaliteitseis «gender» binnen het integraal afwegingskader, en het rapporteren daarover in de memorie van toelichting, bij relevante wetgeving te verplichten,</text:p>
      <text:p text:style-name="ifm_p_mt.3.76mm_ifm">en gaat over tot de orde van de dag.</text:p>
      <text:p text:style-name="ifm_p_mt.3.76mm_ifm">Van den Berge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Van den Berge en Özütok over expliciete toepassing van de kwaliteitseis "gender" binnen het integraal afwegingskader</dc:title>
    <meta:user-defined meta:name="OVERHEIDop.ParlID/DC.identifier">kst-30420-346</meta:user-defined>
    <meta:user-defined meta:name="OVERHEIDop.ondernummer">346</meta:user-defined>
    <meta:user-defined meta:name="DCTERMS.W3CDTF/DCTERMS.available">2020-11-03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Van den Berge en Özütok over expliciete toepassing van de kwaliteitseis "gender" binnen het integraal afwegingskader</meta:user-defined>
    <meta:user-defined meta:name="OVERHEIDop.Parlementair/DC.type">Kamerstuk</meta:user-defined>
    <meta:user-defined meta:name="OVERHEIDop.indiener">N. Özütok</meta:user-defined>
    <meta:user-defined meta:name="OVERHEIDop.indiener">C.N. van den Berge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Van den Berge en Özütok over expliciete toepassing van de kwaliteitseis "gender" binnen het integraal afweg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