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34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340
      <text:tab/>MOTIE VAN DE LEDEN GELUK-POORTVLIET EN BERGKAMP</text:h>
      <text:p text:style-name="ifm_p_ifm">Voorgesteld tijdens het Wetgevingsoverleg van 2 november 2020</text:p>
      <text:p text:style-name="ifm_p_mt.3.76mm_ifm">De Kamer,</text:p>
      <text:p text:style-name="ifm_p_mt.3.76mm_ifm">gehoord de beraadslaging,</text:p>
      <text:p text:style-name="ifm_p_mt.3.76mm_ifm">constaterende dat digitalisering van overheid en samenleving gevolgen heeft voor emancipatie en gelijke behandeling;</text:p>
      <text:p text:style-name="ifm_p_mt.3.76mm_ifm">overwegende dat beter inzicht in de gevolgen van digitalisering, met name van toepassingen van algoritmegedreven technologie, noodzakelijk is;</text:p>
      <text:p text:style-name="ifm_p_mt.3.76mm_ifm">verzoekt de regering, de effecten op emancipatie en gelijke behandeling te betrekken in het bredere onderzoek naar toepassing van algoritmen door het Ministerie van BZK,</text:p>
      <text:p text:style-name="ifm_p_mt.3.76mm_ifm">en gaat over tot de orde van de dag.</text:p>
      <text:p text:style-name="ifm_p_mt.3.76mm_ifm">Geluk-Poortvliet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420, nr. 3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420, nr. 3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mancipatiebeleid; Motie; Motie van de leden Geluk-Poortvliet en Bergkamp over de effecten van de toepassing van algoritmen op emancipatie en gelijke behandeling</dc:title>
    <meta:user-defined meta:name="OVERHEIDop.ParlID/DC.identifier">kst-30420-340</meta:user-defined>
    <meta:user-defined meta:name="OVERHEIDop.ondernummer">340</meta:user-defined>
    <meta:user-defined meta:name="DCTERMS.W3CDTF/DCTERMS.available">2020-11-03</meta:user-defined>
    <meta:user-defined meta:name="OVERHEIDop.KamerstukTypen/DC.type">Motie</meta:user-defined>
    <meta:user-defined meta:name="OVERHEIDop.dossiernummer">30420</meta:user-defined>
    <meta:user-defined meta:name="OVERHEIDop.documenttitel">Motie van de leden Geluk-Poortvliet en Bergkamp over de effecten van de toepassing van algoritmen op emancipatie en gelijke behandeling</meta:user-defined>
    <meta:user-defined meta:name="OVERHEIDop.Parlementair/DC.type">Kamerstuk</meta:user-defined>
    <meta:user-defined meta:name="OVERHEIDop.indiener">V.A. Bergkamp</meta:user-defined>
    <meta:user-defined meta:name="OVERHEIDop.indiener">L.W.D. Geluk-Poortvliet</meta:user-defined>
    <meta:user-defined meta:name="OVERHEIDop.vergaderjaar">2020-2021</meta:user-defined>
    <meta:user-defined meta:name="OVERHEIDop.dossiertitel">Emancipatie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de leden Geluk-Poortvliet en Bergkamp over de effecten van de toepassing van algoritmen op emancipatie en gelijke behan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2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