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39
      <text:tab/>MOTIE VAN HET LID BERGKAMP </text:h>
      <text:p text:style-name="ifm_p_ifm">Voorgesteld tijdens het Wetgevingsoverleg van 2 november 2020</text:p>
      <text:p text:style-name="ifm_p_mt.3.76mm_ifm">De Kamer,</text:p>
      <text:p text:style-name="ifm_p_mt.3.76mm_ifm">gehoord de beraadslaging,</text:p>
      <text:p text:style-name="ifm_p_mt.3.76mm_ifm">constaterende dat in de DSM-5-classificatie transgenderpersoon zijn nog beschouwd wordt als een mentale conditie en deze classificatie wordt gebruikt in de ggz en de diagnose- en indicatiestelling;</text:p>
      <text:p text:style-name="ifm_p_mt.3.76mm_ifm">overwegende dat dit onnodig veel capaciteit kost in de transgenderzorg, waar al een gebrek aan capaciteit is, en de kwartiermaker ook de aanbeveling doet om in de gehele transgenderzorg ICD-11, de nieuwste versie van internationale classificatie van ziekten, als basis te hanteren;</text:p>
      <text:p text:style-name="ifm_p_mt.3.76mm_ifm">van mening dat transgenderpersoon zijn geen psychische aandoening is en transgenderpersonen recht hebben op toegankelijke zorg;</text:p>
      <text:p text:style-name="ifm_p_mt.3.76mm_ifm">verzoekt de regering, in gesprek te gaan met het Zorginstituut, Zorgverzekeraars Nederland, Transvisie, TNN en andere betrokken partijen om ICD-11 als basis te hanteren voor de gehele transgenderzorg in Nederland en in gesprek te gaan met de betrokken beroepsverenigingen in hoeverre depathologisering de norm is of kan worden in hun richtlijn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39<text:tab/><text:page-number text:select-page="current"/></text:p>
      </style:footer>
    </style:master-page>
    <style:master-page xmlns:sdu-fn="http://schema.sdu.nl/2011/07/functions" style:name="Landscape" style:page-layout-name="landscape-margin-text">
      <style:footer>
        <text:p text:style-name="footer">Tweede Kamer, vergaderjaar 2020-2021, 30 42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rgkamp over ICD-11 als basis voor de transgenderzorg</dc:title>
    <meta:user-defined meta:name="OVERHEIDop.ParlID/DC.identifier">kst-30420-339</meta:user-defined>
    <meta:user-defined meta:name="OVERHEIDop.ondernummer">339</meta:user-defined>
    <meta:user-defined meta:name="DCTERMS.W3CDTF/DCTERMS.available">2020-11-03</meta:user-defined>
    <meta:user-defined meta:name="OVERHEIDop.KamerstukTypen/DC.type">Motie</meta:user-defined>
    <meta:user-defined meta:name="OVERHEIDop.dossiernummer">30420</meta:user-defined>
    <meta:user-defined meta:name="OVERHEIDop.documenttitel">Motie van het lid Bergkamp over ICD-11 als basis voor de transgenderzorg</meta:user-defined>
    <meta:user-defined meta:name="OVERHEIDop.Parlementair/DC.type">Kamerstuk</meta:user-defined>
    <meta:user-defined meta:name="OVERHEIDop.indiener">V.A. Bergkamp</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Motie; Motie van het lid Bergkamp over ICD-11 als basis voor de transgenderzor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