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85
      <text:tab/>MOTIE VAN HET LID PIA DIJKSTRA </text:h>
      <text:p text:style-name="ifm_p_ifm">Voorgesteld 20 juni 2013</text:p>
      <text:p text:style-name="ifm_p_mt.3.76mm_ifm">De Kamer,</text:p>
      <text:p text:style-name="ifm_p_mt.3.76mm_ifm">gehoord de beraadslaging,</text:p>
      <text:p text:style-name="ifm_p_mt.3.76mm_ifm">overwegende dat aandacht in het onderwijs voor seksualiteit en seksuele diversiteit van groot belang is voor de seksuele weerbaarheid, een veilig schoolklimaat, tolerantie en acceptatie van lesbiennes, homoseksuelen, biseksuelen en transgenders;</text:p>
      <text:p text:style-name="ifm_p_mt.3.76mm_ifm">constaterende dat de kerndoelen voor primair en voortgezet onderwijs zodanig zijn aangepast dat scholen sinds december 2012 verplicht voorlichting moeten geven over seksualiteit en seksuele diversiteit;</text:p>
      <text:p text:style-name="ifm_p_mt.3.76mm_ifm">verzoekt de regering, de Inspectie voor het Onderwijs de opdracht te geven de implementatie van voorlichting over seksualiteit en seksuele diversiteit in ieder geval de komende vijf jaar te monitor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85<text:tab/><text:page-number text:select-page="current"/></text:p>
      </style:footer>
    </style:master-page>
    <style:master-page xmlns:sdu-fn="http://schema.sdu.nl/2011/07/functions" style:name="Landscape" style:page-layout-name="landscape-margin-text">
      <style:footer>
        <text:p text:style-name="footer">Tweede Kamer, vergaderjaar 2012-2013, 30 42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het lid Pia Dijkstra over het monitoren van voorlichting over seksualiteit en seksuele diversiteit</dc:title>
    <meta:user-defined meta:name="OVERHEIDop.ParlID/DC.identifier">kst-30420-185</meta:user-defined>
    <meta:user-defined meta:name="OVERHEIDop.ondernummer">185</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het lid Pia Dijkstra over het monitoren van voorlichting over seksualiteit en seksuele diversiteit</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Pia Dijkstra over het monitoren van voorlichting over seksualiteit en seksuele diversitei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