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RIK JANSEN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sinds 1 januari 2011 op grond van de gewijzigde Vreemdelingencirculaire de Immigratie en Naturalisatie
                  Dienst in voorkomende gevallen bij de beoordeling of er sprake is van dreiging van eergerelateerd geweld een analyse moet
                  vragen van het Landelijk Expertise centrum Eergerelateerd Geweld,
               </text:p>
      <text:p text:style-name="algemeen">voorts constaterende, dat het Landelijk Expertise Centrum Eergerelateerd Geweld structureel scholingen geeft aan medewerkers
                  van de Immigratie- en Naturalisatiedienst over eergerelateerd geweld;
               </text:p>
      <text:p text:style-name="algemeen">voorts constaterende, dat dergelijke scholingen niet worden gegeven aan rechters in de vreemdelingenketen;</text:p>
      <text:p text:style-name="algemeen">van mening, dat een grondige kennis over eergerelateerd geweld juist van belang is voor rechters in de vreemdelingenketen;</text:p>
      <text:p text:style-name="algemeen">verzoekt de regering te onderzoeken op welke wijze rechters in de vreemdelingenketen structureel kunnen worden geschoold over
                  eergerelateerd geweld en de Kamer over de uitkomsten te informeren,
               </text:p>
      <text:p text:style-name="algemeen">en gaat over tot de orde van de dag.</text:p>
      <text:p text:style-name="algemeen">Rik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88,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