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28
      <text:tab/>BRIEF VAN DE MINISTER VAN VOLKSGEZONDHEID, WELZIJN EN SPORT </text:h>
      <text:p text:style-name="ifm_p_mt.3.76mm_ifm">Aan de Voorzitter van de Tweede Kamer der Staten-Generaal</text:p>
      <text:p text:style-name="ifm_p_mt.3.76mm_ifm">Den Haag, 6 december 2013</text:p>
      <text:p text:style-name="ifm_p_mt.3.76mm_ifm">Hierbij zend ik u de IGZ-jaarrapportage 2012 over de Wet Afbreking Zwangerschap<text:note text:id="ID-269788-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oor dit rapportagejaar heeft de Inspectie voor de Gezondheidszorg (IGZ) specifiek gekeken naar de verschillen tussen ziekenhuizen en abortusklinieken. Ziekenhuizen en klinieken onderscheiden zich ondermeer in de zwangerschapsduur ten tijde van de behandeling, behandelwijze en percentage complicaties. Uit de beschikbare gegevens blijkt dat vrouwen die een zwangerschapsafbreking ondergaan in ziekenhuizen verschilen van vrouwen die dit doen in een abortuskliniek. In de ziekenhuizen gaat het in een derde van de gevallen om een afbreking naar aanleiding van prenatale diagnostiek.</text:p>
      <text:p text:style-name="ifm_p_mt.3.76mm_ifm">Ook dit jaar is het totaal aantal abortussen gedaald zowel voor in Nederland woonachtige vrouwen als de vrouwen die voor een abortusbehandeling naar Nederland zijn gekomen. Ook het totaal aantal afbrekingen onder tieners is gedaald. Wel is het aantal afbrekingen van meisjes onder de 15 jaar, elf meer dan vorig jaar. Ik zal hierover contact opnemen met Rutgers WPF.</text:p>
      <text:p text:style-name="ifm_p_mt.3.76mm_ifm">Ik vertrouw erop u voldoende te hebben gei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371, nr. 28<text:tab/><text:page-number text:select-page="current"/></text:p>
      </style:footer>
    </style:master-page>
    <style:master-page xmlns:sdu-fn="http://schema.sdu.nl/2011/07/functions" style:name="Landscape" style:page-layout-name="landscape-margin-text">
      <style:footer>
        <text:p text:style-name="footer">Tweede Kamer, vergaderjaar 2013-2014, 30 37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afbreking zwangerschap; Brief regering; IGZ-jaarrapportage 2012 over de Wet Afbreking Zwangerschap</dc:title>
    <meta:user-defined meta:name="OVERHEIDop.ParlID/DC.identifier">kst-30371-28</meta:user-defined>
    <meta:user-defined meta:name="OVERHEIDop.ondernummer">28</meta:user-defined>
    <meta:user-defined meta:name="DCTERMS.W3CDTF/DCTERMS.available">2013-12-11</meta:user-defined>
    <meta:user-defined meta:name="OVERHEIDop.KamerstukTypen/DC.type">Brief</meta:user-defined>
    <meta:user-defined meta:name="OVERHEIDop.dossiernummer">30371</meta:user-defined>
    <meta:user-defined meta:name="OVERHEIDop.documenttitel">IGZ-jaarrapportage 2012 over de Wet Afbreking Zwangerschap</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valuatie Wet afbreking zwang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afbreking zwangerschap; Brief regering; IGZ-jaarrapportage 2012 over de Wet Afbreking Zwangerschap</meta:user-defined>
    <meta:user-defined meta:name="OVERHEIDop.publicationName">Kamerstuk</meta:user-defined>
    <meta:user-defined meta:name="OVERHEID.Organisatietype/OVERHEID.organisationType">staten generaal</meta:user-defined>
    <meta:user-defined meta:name="DCTERMS.W3CDTF/DCTERMS.issued">2013-12-0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