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1
               </text:p>
          </table:table-cell>
          <table:table-cell office:value-type="string" table:number-columns-spanned="2" table:style-name="parlementair.kopcel3">
            <text:p text:style-name="headtable.dossiertitel"> Evaluatie Wet afbreking zwangerschap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december 2011</text:p>
      <text:p text:style-name="algemeen">Hierbij zend ik u de IGZ-jaarrapportage 2010 van de Wet afbreking zwangerschap<text:note text:id="ID-145442-d28e98" text:note-class="footnote"><text:note-citation text:label="1">1</text:note-citation><text:note-body><text:p> Ter inzage gelegd bij het Centraal Informatiepunt Tweede Kamer.</text:p></text:note-body></text:note>. De rapportage vermeldt dat het aantal abortussen in 2010 nog altijd stabiel is. In 2010 zijn twee klinieken gesloten en
                  is één nieuwe kliniek geopend. Er is een lichte stijging van het aantal tweede trimester abortussen. Aannemelijk is dat dit
                  gerelateerd is aan de invoering van de 20 weken echo.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371,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