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70
      <text:tab/>GEWIJZIGDE MOTIE VAN HET LID BECKERMAN TER VERVANGING VAN DIE GEDRUKT ONDER NR. 40</text:h>
      <text:p text:style-name="ifm_p_ifm">Voorgesteld 8 november 2022</text:p>
      <text:p text:style-name="ifm_p_mt.3.76mm_ifm">De Kamer,</text:p>
      <text:p text:style-name="ifm_p_mt.3.76mm_ifm">gehoord de beraadslaging,</text:p>
      <text:p text:style-name="ifm_p_mt.3.76mm_ifm">constaterende dat er zowel in het advies van de heer Remkes als in de appreciatiebrief van het kabinet weinig tot geen aandacht wordt besteed aan de rol van de banken in deze crisis;</text:p>
      <text:p text:style-name="ifm_p_mt.3.76mm_ifm">constaterende dat de Rabobank op dit moment voor ongeveer 39 miljard euro aan leningen heeft uitstaan en het daarmee de belangrijkste financier is van agrariërs in Nederland;</text:p>
      <text:p text:style-name="ifm_p_mt.3.76mm_ifm">constaterende dat de heer Remkes tijdens de hoorzitting over het rapport «wat wel kan» heeft aangegeven dat banken een belangrijke verantwoordelijk hebben als het gaat over de mogelijke afwaardering van schulden;</text:p>
      <text:p text:style-name="ifm_p_mt.3.76mm_ifm">verzoekt de regering de mogelijkheden te bezien hoe een deel van deze leningen kan worden afgewaardeerd en de besparingen die hierdoor ontstaan ten goede te laten komen aan de verduurzaming van de landbouw,</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70<text:tab/><text:page-number text:select-page="current"/></text:p>
      </style:footer>
    </style:master-page>
    <style:master-page xmlns:sdu-fn="http://schema.sdu.nl/2011/07/functions" style:name="Landscape" style:page-layout-name="landscape-margin-text">
      <style:footer>
        <text:p text:style-name="footer">Tweede Kamer, vergaderjaar 2022-2023, 30 25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gewijzigd/nader); Gewijzigde motie van het lid Beckerman over bezien hoe een deel van de leningen kan worden afgewaardeerd en de besparingen ten goede laten komen aan de verduurzaming van de landbouw (t.v.v. 30252-40)</dc:title>
    <meta:user-defined meta:name="OVERHEIDop.ParlID/DC.identifier">kst-30252-70</meta:user-defined>
    <meta:user-defined meta:name="OVERHEIDop.ondernummer">70</meta:user-defined>
    <meta:user-defined meta:name="DCTERMS.W3CDTF/DCTERMS.available">2022-11-09</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Gewijzigde motie van het lid Beckerman over bezien hoe een deel van de leningen kan worden afgewaardeerd en de besparingen ten goede laten komen aan de verduurzaming van de landbouw (t.v.v. 30252-40)</meta:user-defined>
    <meta:user-defined meta:name="OVERHEIDop.indiener">S.M. Beckerman</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Toekomstvisie agrarische sector; Motie (gewijzigd/nader); Gewijzigde motie van het lid Beckerman over bezien hoe een deel van de leningen kan worden afgewaardeerd en de besparingen ten goede laten komen aan de verduurzaming van de landbouw (t.v.v. 30252-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