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77
      <text:tab/>BRIEF VAN DE MINISTER VAN VOLKSGEZONDHEID, WELZIJN EN SPORT</text:h>
      <text:p text:style-name="ifm_p_mt.3.76mm_ifm">Aan de Voorzitter van de Tweede Kamer der Staten-Generaal</text:p>
      <text:p text:style-name="ifm_p_mt.3.76mm_ifm">Den Haag, 11 december 2012</text:p>
      <text:p text:style-name="ifm_p_mt.3.76mm_ifm">Op 5 oktober 2012 zond ik u een brief om uw te informeren over het door de gemeente Rotterdam en het NOC*NSF voorgenomen bid op de Jeugd Olympische Spelen 2018 in Rotterdam (Kamerstuk 30 234, nr. 75).</text:p>
      <text:p text:style-name="ifm_p_mt.3.76mm_ifm">Op 15 oktober 2012 hebben de initiatiefnemers het bidboek ingediend bij het International Olympic Committee (IOC). Naast Rotterdam hebben uiteindelijk ook de steden  Buenos Aires (Argentinië), Glasgow (Verenigd Koninkrijk), Guadalajara (Mexico), en Medellín (Colombia) daadwerkelijk een bidboek ingediend.</text:p>
      <text:p text:style-name="ifm_p_mt.3.76mm_ifm">Bij brief van 30 oktober  jl. is het bidboek aan mij toegezonden. Bijgaand zend ik u ter informatie de documenten zoals die zijn gediend bij het IOC.</text:p>
      <text:p text:style-name="ifm_p_mt.3.76mm_ifm">Het bidboek bestaat naast de «Candidature File», uit een »Photographic File» en een «Garantees File».<text:note text:id="ID-199380-d35e8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n de «Candidature File» is het door het NOC*NSF en Rotterdam voorgestelde concept van het event beschreven, de verwachte impact  en de «beoogde «nalatenschap van het event. Tevens wordt ingegaan op het budget, de gevraagde garanties en wordt er een beschrijving gegeven van een aantal voor het event van belangzijnde onderwerpen.</text:p>
      <text:p text:style-name="ifm_p_mt.3.76mm_ifm">In de «Photograpic File» wordt een indicatief visueel beeld gegeven van de venues die gebruikt gaan worden tijdens het evenement.</text:p>
      <text:p text:style-name="ifm_p_mt.3.76mm_ifm">In de «Garantees File» zijn ondermeer opgenomen de «model-garanties» die ik ook aan uw Kamer heb toegezonden (TK, 30 234, nr. 71). Met betrekking tot ingeschatte kosten van het event wijs ik u op blz 20 van de «Candidature File». Bedragen zijn gesteld in US dollars en gebaseerd op een vermoedelijk prijspeil 2018. Als aparte bijlage doe ik u ook toekomen deze tabel omgerekend naar Euro’s, prijspeil 2012.<text:span text:style-name="ifm_span_font.superscript_ifm"><text:note-ref text:note-class="footnote" text:reference-format="text" text:ref-name="ID-199380-d35e85">1</text:note-ref></text:span>
               </text:p>
      <text:p text:style-name="ifm_p_mt.3.76mm_ifm">De Rijksoverheid wil blijven stimuleren dat in Nederland grote internationale en strategische (top)sportevenementen worden georganiseerd. Om onze topsporters een podium te bieden, jong en oud te inspireren om ook zelf in beweging te komen (sporten) of zich als vrijwilliger te verbinden aan de sport. Juist topsportevenementen brengen heel veel vrijwilligers op de been. Zonder deze vrijwilligers zou het organiseren van dergelijke evenementen onmogelijk zijn.</text:p>
      <text:p text:style-name="ifm_p_mt.3.76mm_ifm">In het bidboek hebben de initiatiefnemers een bedrag van 15 mln euro opgenomen als bijdrage door de Rijksoverheid. Ik heb daarover nog geen toezegging gedaan of besluit genomen. Een bijdrage van deze omvang doet een forse aanslag op het beschikbare budget voor het sportevenementenbeleid en zal dus effect hebben op andere (kleinschaligere) (top)sportevenementen in Nederland. Het topsportbudget is 36,8 mln euro per jaar.</text:p>
      <text:p text:style-name="ifm_p_mt.3.76mm_ifm">Ik zal u te zijner tijd informeren over de al dan niet te leveren financiële bijdrage van het Rijk en de eventuele dekking van dit bedrag.</text:p>
      <text:p text:style-name="ifm_p_mt.3.76mm_ifm">Hopend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77<text:tab/><text:page-number text:select-page="current"/></text:p>
      </style:footer>
    </style:master-page>
    <style:master-page xmlns:sdu-fn="http://schema.sdu.nl/2011/07/functions" style:name="Landscape" style:page-layout-name="landscape-margin-text">
      <style:footer>
        <text:p text:style-name="footer">Tweede Kamer, vergaderjaar 2012-2013, 30 23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ig sportbeleid; Brief regering; Aanbieding Bidboek Jeugd Olympische Spelen 2018</dc:title>
    <meta:user-defined meta:name="OVERHEIDop.ParlID/DC.identifier">kst-30234-77</meta:user-defined>
    <meta:user-defined meta:name="OVERHEIDop.ondernummer">77</meta:user-defined>
    <meta:user-defined meta:name="DCTERMS.W3CDTF/DCTERMS.available">2012-12-17</meta:user-defined>
    <meta:user-defined meta:name="OVERHEIDop.KamerstukTypen/DC.type">Brief</meta:user-defined>
    <meta:user-defined meta:name="OVERHEIDop.dossiernummer">30234</meta:user-defined>
    <meta:user-defined meta:name="OVERHEIDop.documenttitel">Aanbieding Bidboek Jeugd Olympische Spelen 2018</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Bidboek Jeugd Olympische Spelen 2018</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