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maart 2011</text:p>
      <text:p text:style-name="algemeen">In navolging van de brief van 26 augustus 2010 (TK 2009–2010, 32 123-XVI, nr. 162) aan uw Kamer van mijn ambtsvoorganger, minister Klink, stuur ik u de eerste gevalideerde draagvlakmeting Olympische Spelen
                  2028.<text:note text:id="noot1" text:note-class="footnote"><text:note-citation text:label="1">1</text:note-citation><text:note-body><text:p>Ter inzage gelegd bij het Centraal Informatiepunt van de Tweede Kamer der Staten-Generaal.</text:p></text:note-body></text:note> De belofte om een periodiek draagvlakonderzoek te laten opzetten en uitvoeren kom ik bij deze na. Deze belofte is gedaan
                  om duidelijkheid te scheppen in de wildgroei aan draagvlakonderzoeken in Nederland.
               </text:p>
      <text:p text:style-name="algemeen">VWS is met verschillende onderzoeksorganisaties (SCP, TNO, Mulier Instituut) en beleidspartners (NOC*NSF, Olympisch Vuur)
                  in overleg getreden om een gestandaardiseerde vragenlijst te maken. Hierbij zijn vragen die het Internationaal Olympisch Commité
                  (IOC) gebruikt om het draagvlak bij landen en kandidaat-steden te peilen, als uitgangspunt gebruikt. Voor het IOC is voldoende
                  draagvlak een belangrijke graadmeter voor toekenning van de Olympische Spelen aan een land. Een officiële norm is er niet,
                  maar in de praktijk wordt een grens van 70% aangehouden.
               </text:p>
      <text:p text:style-name="algemeen">Na uitvoering van het onderzoek door het W.J.H. Mulier Instituut kan ik u melden dat het draagvlak voor het organiseren van
                  de Olympische en Paralympische Spelen in Nederland momenteel rond de 40% ligt; 35% weet het nog niet en 25% is tegen.
               </text:p>
      <text:p text:style-name="algemeen">In het bijgaande rapport vindt u de gedetailleerde uitkomsten, die ik beschouw als nulmeting. Ik ben voornemens om het draagvlak
                  jaarlijks te laten meten om de ontwikkeling van het draagvlakcijfer te blijven monitoren. Daarnaast stel ik de vragenlijst
                  beschikbaar voor derden die een eigen meting willen doen, bijvoorbeeld gemeenten.
               </text:p>
      <text:p text:style-name="algemeen">De belangrijkste uitkomsten heb ik 7 maart jongstleden gedeeld met de Council Olympisch Plan 2028. Zij bevestigen het belang
                  van het onderzoek en ondersteunen mijn voornemen om deze draagvlakmeting jaarlijks te herhalen.
               </text:p>
      <text:p text:style-name="algemeen">Ik vertrouw erop dat ik u hiermee voldoende heb geïnformeerd. Bij volgende draagvlakmetingen zal ik uw Kamer wederom informeren.</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