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12.26pt_mt.7.52mm_indent.-58.5mm_ifm" text:outline-level="1">31 015<text:tab/>Kindermishandeling</text:h>
      <text:h text:style-name="ifm_p_font.bold_size.9.06pt_mt.18.8mm_indent.-58.5mm_ifm" text:outline-level="1">Nr. 277<text:tab/>BRIEF VAN DE STAATSSECRETARIS VAN VOLKSGEZONDHEID, WELZIJN EN SPORT</text:h>
      <text:p text:style-name="ifm_p_mt.3.76mm_ifm">Aan de Voorzitter van de Tweede Kamer der Staten-Generaal</text:p>
      <text:p text:style-name="ifm_p_mt.3.76mm_ifm">Den Haag, 11 oktober 2021</text:p>
      <text:p text:style-name="ifm_p_mt.3.76mm_ifm">Met de Kamerbrief «Beleidsreactie rapport Ongelijke leggers» is de Kamer geïnformeerd over het onderzoek naar grensoverschrijdend gedrag in de gym- en turnsport en hoe opvolging wordt gegeven aan de aanbevelingen.<text:note text:id="ID-1000504-d36e83" text:note-class="footnote"><text:note-citation text:label="1 ">1</text:note-citation><text:note-body><text:p text:style-name="ifm_p_font.normal_size.6.93pt_mt..5mm_indent.-0.1161in_mleft.0.1161in_ifm">Kamerstuk 30 234, nr. 265.</text:p></text:note-body></text:note> Hierin staat het belang van erkenning beschreven en de bijdrage die de financiële tegemoetkoming hieraan kan geven. In deze brief informeer ik u over de financiële tegemoetkoming voor oud-sporters die te maken hebben gehad met grensoverschrijdend gedrag in de gym- en turnsport.</text:p>
      <text:h text:style-name="ifm_p_font.italic_mt.3.76mm_page.keep-with-next_ifm" text:outline-level="1">Advies commissie integriteit en ethiek</text:h>
      <text:p text:style-name="ifm_p_mt.3.76mm_ifm">NOC*NSF heeft de adviescommissie integriteit en ethiek om advies gevraagd over de aanbeveling omtrent een financiële tegemoetkoming uit het rapport «Ongelijke leggers»<text:note text:id="ID-1000504-d36e97" text:note-class="footnote"><text:note-citation text:label="2 ">2</text:note-citation><text:note-body><text:p text:style-name="ifm_p_font.normal_size.6.93pt_mt..5mm_indent.-0.1161in_mleft.0.1161in_ifm">NOC*NSF vraagt advies over tegemoetkoming oud sporters turnen – NOCNSF.</text:p></text:note-body></text:note>. De commissie integriteit en ethiek adviseert NOC*NSF de aanbeveling over te nemen als erkenning aan het leed bij een groep oud-sporters in de turn- en gymsport die deelnamen aan de hoogste (inter)nationale competities en die vanaf zeer jonge leeftijd langdurig zijn onderworpen aan een situatie van (meer dan) dertig trainingsuren per week. Het volledige advies zal binnenkort op de website van NOC*NSF worden gepubliceerd.<text:note text:id="ID-1000504-d36e109" text:note-class="footnote"><text:note-citation text:label="3 ">3</text:note-citation><text:note-body><text:p text:style-name="ifm_p_font.normal_size.6.93pt_mt..5mm_indent.-0.1161in_mleft.0.1161in_ifm">www.noc*nsf.nl.</text:p></text:note-body></text:note></text:p>
      <text:h text:style-name="ifm_p_font.italic_mt.3.76mm_page.keep-with-next_ifm" text:outline-level="1">Reactie</text:h>
      <text:p text:style-name="ifm_p_mt.3.76mm_ifm">Ik vind het van belang dat de oud-turnsters de erkenning krijgen die ze nodig hebben om dit hoofdstuk te kunnen afsluiten. Ik onderschrijf het belang van een financiële tegemoetkoming als bijdrage in deze erkenning. Ik sluit mij aan bij het advies van de commissie integriteit en ethiek en de aanbeveling uit het rapport «Ongelijke leggers» voor een tegemoetkoming van € 5.000. Van de Koninklijke Nederlandse Gymnastiekunie (KNGU) en NOC*NSF heb ik vernomen dat zij zich ook kunnen vinden in het advies en zorg gaan dagen voor de financiële tegemoetkoming. Daarbij zal ik bijdragen in de ondersteuningskosten die samenhangen met de totstandkoming van de regeling. Daarnaast zal ik extra aandacht hebben voor de begeleiding van aanvragen door Slachtofferhulp Nederland. Ik hoop op deze manier bij te dragen aan de erkenning voor de oud-turnsters.</text:p>
      <text:p text:style-name="ifm_p_mt.3.76mm_ifm">De invulling van de aanbeveling rondom de financiële tegemoetkoming komt bovenop de opvolging van de andere aanbevelingen uit het rapport «Ongelijke leggers», waarover u eerder bent geïnformeerd.<text:note text:id="ID-1000504-d36e129" text:note-class="footnote"><text:note-citation text:label="4 ">4</text:note-citation><text:note-body><text:p text:style-name="ifm_p_font.normal_size.6.93pt_mt..5mm_indent.-0.1161in_mleft.0.1161in_ifm">Kamerstuk 30 234, nr. 265.</text:p></text:note-body></text:note> Dit betreft onder andere: betere hulp en zorg, een pedagogische aanpak in de sport en het professionaliseren van het Instituut Sportrechtspraak. Hiermee ondersteun ik de sport in het creëren van een positieve sportcultuur, waarin geen plaats is voor grensoverschrijdend gedra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34, nr. 277<text:tab/><text:page-number text:select-page="current"/></text:p>
      </style:footer>
    </style:master-page>
    <style:master-page xmlns:sdu-fn="http://schema.sdu.nl/2011/07/functions" style:name="Landscape" style:page-layout-name="landscape-margin-text">
      <style:footer>
        <text:p text:style-name="footer">Tweede Kamer, vergaderjaar 2021-2022, 30 234,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Tegemoetkoming oud-turnsters</dc:title>
    <meta:user-defined meta:name="OVERHEIDop.ParlID/DC.identifier">kst-30234-277</meta:user-defined>
    <meta:user-defined meta:name="OVERHEIDop.ondernummer">277</meta:user-defined>
    <meta:user-defined meta:name="DCTERMS.W3CDTF/DCTERMS.available">2021-10-15</meta:user-defined>
    <meta:user-defined meta:name="OVERHEIDop.KamerstukTypen/DC.type">Brief</meta:user-defined>
    <meta:user-defined meta:name="OVERHEIDop.dossiernummer">30234;31015</meta:user-defined>
    <meta:user-defined meta:name="OVERHEIDop.documenttitel">Tegemoetkoming oud-turnsters</meta:user-defined>
    <meta:user-defined meta:name="OVERHEIDop.indiener">P. Blokhuis</meta:user-defined>
    <meta:user-defined meta:name="OVERHEIDop.dossiertitel">Toekomstig s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Toekomstig sportbeleid; Brief regering; Tegemoetkoming oud-turns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