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9
      <text:tab/>MOTIE VAN DE LEDEN VAN NISPEN EN WESTERVELD</text:h>
      <text:p text:style-name="ifm_p_ifm">Voorgesteld 8 juli 2021</text:p>
      <text:p text:style-name="ifm_p_mt.3.76mm_ifm">De Kamer,</text:p>
      <text:p text:style-name="ifm_p_mt.3.76mm_ifm">gehoord de beraadslaging,</text:p>
      <text:p text:style-name="ifm_p_mt.3.76mm_ifm">overwegende dat buitenspelen van groot belang is voor de ontwikkeling van kinderen;</text:p>
      <text:p text:style-name="ifm_p_mt.3.76mm_ifm">constaterende dat het een lokale verantwoordelijkheid is om het speelruimtebeleid vorm te geven, dat hier dus sterke lokale verschillen zijn, en het per gemeente verschilt of er veel of weinig kwalitatief uitdagende speeltuinen zijn en of deze wel of niet toegankelijk zijn voor bijvoorbeeld kinderen met een beperking;</text:p>
      <text:p text:style-name="ifm_p_mt.3.76mm_ifm">constaterende dat uit onderzoeken blijkt dat speeltuinen niet slechts geld kosten maar op langere termijn opbrengsten hebben omdat dit leidt tot betere gezondheid, minder obesitas en meer sociale cohesie;</text:p>
      <text:p text:style-name="ifm_p_mt.3.76mm_ifm">verzoekt de regering, te onderzoeken of een wettelijke verankering van buitenspelen en buitenspeelruimte als verantwoordelijkheid van de (lagere) overheid meerwaarde kan hebben, al dan niet als onderdeel van de toekomstige Sportwet, en hierover de Kamer te rapporteren,</text:p>
      <text:p text:style-name="ifm_p_mt.3.76mm_ifm">en gaat over tot de orde van de dag.</text:p>
      <text:p text:style-name="ifm_p_mt.3.76mm_ifm">Van Nisp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9<text:tab/><text:page-number text:select-page="current"/></text:p>
      </style:footer>
    </style:master-page>
    <style:master-page xmlns:sdu-fn="http://schema.sdu.nl/2011/07/functions" style:name="Landscape" style:page-layout-name="landscape-margin-text">
      <style:footer>
        <text:p text:style-name="footer">Tweede Kamer, vergaderjaar 2020-2021, 30 23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de leden Van Nispen en Westerveld over een wettelijke verankering van buitenspelen en buitenspeelruimte als verantwoordelijkheid van de (lagere) overheid</dc:title>
    <meta:user-defined meta:name="OVERHEIDop.ParlID/DC.identifier">kst-30234-269</meta:user-defined>
    <meta:user-defined meta:name="OVERHEIDop.ondernummer">269</meta:user-defined>
    <meta:user-defined meta:name="DCTERMS.W3CDTF/DCTERMS.available">2021-07-09</meta:user-defined>
    <meta:user-defined meta:name="OVERHEIDop.KamerstukTypen/DC.type">Motie</meta:user-defined>
    <meta:user-defined meta:name="OVERHEIDop.dossiernummer">30234</meta:user-defined>
    <meta:user-defined meta:name="OVERHEIDop.documenttitel">Motie van de leden Van Nispen en Westerveld over een wettelijke verankering van buitenspelen en buitenspeelruimte als verantwoordelijkheid van de (lagere) overheid</meta:user-defined>
    <meta:user-defined meta:name="OVERHEIDop.indiener">E.M. Westerveld</meta:user-defined>
    <meta:user-defined meta:name="OVERHEIDop.indiener">M. van Nispen</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ig sportbeleid; Motie; Motie van de leden Van Nispen en Westerveld over een wettelijke verankering van buitenspelen en buitenspeelruimte als verantwoordelijkheid van de (lager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