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34
      <text:tab/>BRIEF VAN DE MINISTER VOOR MEDISCHE ZORG</text:h>
      <text:p text:style-name="ifm_p_mt.3.76mm_ifm">Aan de Voorzitter van de Tweede Kamer der Staten-Generaal</text:p>
      <text:p text:style-name="ifm_p_mt.3.76mm_ifm">Den Haag, 30 september 2019</text:p>
      <text:p text:style-name="ifm_p_mt.3.76mm_ifm">In uw procedurevergadering van 4 september 2019 heeft u besloten aan het kabinet een reactie te vragen op het plan Zwemvaardigheid en zwemveiligheid in Nederland van het Lid Van Nispen. U geeft aan dat u deze kabinetsreactie graag ruim vóór het Wetgevingsoverleg Sport en Bewegen van de VWS-begroting 2020 op 2 december 2019 tegemoet ziet.</text:p>
      <text:p text:style-name="ifm_p_mt.3.76mm_ifm">Zoals gebruikelijk ontvangt uw Kamer van mij voor de behandeling van de VWS-begroting Sport en Bewegen een voortgangsbrief inzake het Sportbeleid. In die brief zal ik een reactie geven op het plan van het Lid Van Nipsen.</text:p>
      <text:p text:style-name="ifm_p_ifm">Dit doe ik graag in samenhang met mijn beleidsreactie op het plan van aanpak, dat de Nationale Raad Zwemveiligheid en de stakeholders in de Zwembranche eind oktober 2019 aan mij zullen aanbi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34<text:tab/><text:page-number text:select-page="current"/></text:p>
      </style:footer>
    </style:master-page>
    <style:master-page xmlns:sdu-fn="http://schema.sdu.nl/2011/07/functions" style:name="Landscape" style:page-layout-name="landscape-margin-text">
      <style:footer>
        <text:p text:style-name="footer">Tweede Kamer, vergaderjaar 2019-2020, 30 23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verzoek commissie over een kabinetsreactie op voorstellen voor de verbetering van de zwemvaardigheid en zwemveiligheid in Nederland</dc:title>
    <meta:user-defined meta:name="OVERHEIDop.ParlID/DC.identifier">kst-30234-234</meta:user-defined>
    <meta:user-defined meta:name="OVERHEIDop.ondernummer">234</meta:user-defined>
    <meta:user-defined meta:name="DCTERMS.W3CDTF/DCTERMS.available">2019-10-04</meta:user-defined>
    <meta:user-defined meta:name="OVERHEIDop.KamerstukTypen/DC.type">Brief</meta:user-defined>
    <meta:user-defined meta:name="OVERHEIDop.dossiernummer">30234</meta:user-defined>
    <meta:user-defined meta:name="OVERHEIDop.documenttitel">Reactie op verzoek commissie over een kabinetsreactie op voorstellen voor de verbetering van de zwemvaardigheid en zwemveiligheid in Nederland</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verzoek commissie over een kabinetsreactie op voorstellen voor de verbetering van de zwemvaardigheid en zwemveiligheid in Nederland</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