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12.26pt_mt.7.52mm_indent.-58.5mm_ifm" text:outline-level="1">31 066<text:tab/>Belastingdienst</text:h>
      <text:h text:style-name="ifm_p_font.bold_size.9.06pt_mt.18.8mm_indent.-58.5mm_ifm" text:outline-level="1">Nr. 182<text:tab/>BRIEF VAN DE MINISTER VOOR MEDISCHE ZORG</text:h>
      <text:p text:style-name="ifm_p_mt.3.76mm_ifm">Aan de Voorzitter van de Tweede Kamer der Staten-Generaal</text:p>
      <text:p text:style-name="ifm_p_mt.3.76mm_ifm">Den Haag, 14 mei 2018</text:p>
      <text:p text:style-name="ifm_p_mt.3.76mm_ifm">Hierbij stuur ik u het advies «Fiscaliteit bij sportevenementen» dat de Nederlandse Sportraad op 19 april jl. heeft aangeboden aan de Staatssecretaris van Financiën<text:note text:id="ID-841617-d36e86" text:note-class="footnote"><text:note-citation text:label="1 ">1</text:note-citation><text:note-body><text:p text:style-name="ifm_p_font.normal_size.6.93pt_mt..5mm_indent.-0.1161in_mleft.0.1161in_ifm">Raadpleegbaar via www.tweedekamer.nl</text:p></text:note-body></text:note>.</text:p>
      <text:p text:style-name="ifm_p_mt.3.76mm_ifm">De Staatssecretaris heeft bij het in ontvangst nemen van het advies het belang benadrukt van het beoefenen van sport en het organiseren van sportevenementen als verbindende factoren in onze samenleving. In het Regeerakkoord zijn hiervoor extra financiële middelen uitgetrokken.</text:p>
      <text:p text:style-name="ifm_p_mt.3.76mm_ifm">De Staatssecretaris zal het advies zorgvuldig bestuderen en waar nodig in gesprek te gaan met betrokken partijen om voor reële fiscale knelpunten oplossingen te zoeken. Hij heeft daarbij drie randvoorwaarden genoemd. Eventuele oplossingen mogen de schatkist per saldo niet meer geld kosten dan voorzien in het Regeerakkoord. De oplossingen moeten uitvoerbaar en handhaafbaar zijn voor de Belastingdienst. Het fiscale principe dient intact te blijven dat gelijke gevallen gelijk worden behandeld.</text:p>
      <text:p text:style-name="ifm_p_mt.3.76mm_ifm">Mogelijke oplossingen voor fiscale knelpunten zullen door de Staatssecretaris van Financiën worden meegenomen in het kader van de besprekingen over het sportakkoord. De uitwerking van het thema «topsport en evenementen» van dit akkoord staat gepland voor 201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82<text:tab/><text:page-number text:select-page="current"/></text:p>
      </style:footer>
    </style:master-page>
    <style:master-page xmlns:sdu-fn="http://schema.sdu.nl/2011/07/functions" style:name="Landscape" style:page-layout-name="landscape-margin-text">
      <style:footer>
        <text:p text:style-name="footer">Tweede Kamer, vergaderjaar 2017-2018, 30 23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Fiscaliteit bij sportevenementen</dc:title>
    <meta:user-defined meta:name="OVERHEIDop.ParlID/DC.identifier">kst-30234-182</meta:user-defined>
    <meta:user-defined meta:name="OVERHEIDop.ondernummer">182</meta:user-defined>
    <meta:user-defined meta:name="DCTERMS.W3CDTF/DCTERMS.available">2018-05-15</meta:user-defined>
    <meta:user-defined meta:name="OVERHEIDop.KamerstukTypen/DC.type">Brief</meta:user-defined>
    <meta:user-defined meta:name="OVERHEIDop.dossiernummer">30234;31066</meta:user-defined>
    <meta:user-defined meta:name="OVERHEIDop.adviesRvS"/>
    <meta:user-defined meta:name="OVERHEIDop.documenttitel">Fiscaliteit bij sportevenementen</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Fiscaliteit bij sportevenementen</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