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234-13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0 234<text:tab/>Toekomstig sportbeleid</text:h>
      <text:h text:style-name="ifm_p_font.bold_size.9.06pt_mt.18.8mm_indent.-58.5mm_ifm" text:outline-level="1">Nr. 138<text:tab/>BRIEF VAN DE MINISTER VAN VOLKSGEZONDHEID, WELZIJN EN SPORT</text:h>
      <text:p text:style-name="ifm_p_mt.3.76mm_ifm">Aan de Voorzitter van de Tweede Kamer der Staten-Generaal</text:p>
      <text:p text:style-name="ifm_p_mt.3.76mm_ifm">Den Haag, 29 oktober 2015</text:p>
      <text:p text:style-name="ifm_p_mt.3.76mm_ifm">Met deze brief wil ik u informeren over de uitgaven van gemeenten aan sport. Bijgevoegd vind u het rapport «Gemeentelijke uitgaven aan Sport» van het Mulier instituut<text:note text:id="ID-610464-d36e68" text:note-class="footnote"><text:note-citation text:label="1 ">1</text:note-citation><text:note-body><text:p text:style-name="ifm_p_font.normal_size.6.93pt_mt..5mm_indent.-0.1161in_mleft.0.1161in_ifm">Raadpleegbaar via www.tweedekamer.nl.</text:p></text:note-body></text:note>.</text:p>
      <text:p text:style-name="ifm_p_mt.3.76mm_ifm">Uit het onderzoek van het Mulier Instituut blijkt dat over heel Nederland bezien de bestedingen van gemeenten aan sport netto gelijk blijven, maar dat het beschikbare budget gecorrigeerd voor inflatie gemeenten minder mogelijkheden biedt. Veel gemeenten zetten in de nieuwe college periode in op efficiënter gebruik van middelen waarmee wordt voorgesorteerd op nog te behalen structurele bezuinigingen in de toekomst. Dit resulteert in een kleine afname van de begrote bestedingen aan sport.</text:p>
      <text:p text:style-name="ifm_p_ifm">Deze uitkomsten komen overeen met de resultaten van eerder onderzoek dat ik u toegestuurd heb (Kamerstuk 30 234, nr. 96).</text:p>
      <text:p text:style-name="ifm_p_mt.3.76mm_ifm">Uit de jaarverslagen van de gemeenten blijkt dat zij voor deze nog te behalen bezuinigingen in 2015 vooral inzetten op het verhogen van de bezettingsgraad en aanpassen van subsidies, tarieven en beheervormen. Ook zetten zij in op het optimaliseren van de configuratie van sportaccommodaties door middel van renovatie en/of aanleg van accommodaties en clustering van verenigingen en accommodaties. Dit gaat gepaard met incidentele hogere kosten waardoor de uitgaven een bijna gelijkblijvend beeld geven.</text:p>
      <text:p text:style-name="ifm_p_mt.3.76mm_ifm">Deze ontwikkelingen in de gemeentelijke uitgaven aan sport hoeven niet per definitie negatieve gevolgen te hebben voor sportorganisaties en sporters. In sommige gevallen kan de sportsector juist gebaat zijn bij een meer effectieve en doelmatige benadering die de gemeente nastreeft, bijvoorbeeld doordat verenigingen zelf zeggenschap krijgen over beheer en onderhoud van een sportaccommodatie. Ook wanneer nieuwe initiatieven voortvloeien uit het samen gebruiken van dezelfde accommodaties door verschillende sportverenigingen of door sport en andere verenigingen.</text:p>
      <text:p text:style-name="ifm_p_mt.3.76mm_ifm">Ik ben verheugd met de blijvende financiële inzet van de gemeenten in de sport.</text:p>
      <text:p text:style-name="ifm_p_ifm">In de komende jaren zal ik de ontwikkeling van de uitgaven van gemeenten aan sport nauwlettend volgen.</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0 234, nr. 138<text:tab/><text:page-number text:select-page="current"/></text:p>
      </style:footer>
    </style:master-page>
    <style:master-page xmlns:sdu-fn="http://schema.sdu.nl/2011/07/functions" style:name="Landscape" style:page-layout-name="landscape-margin-text">
      <style:footer>
        <text:p text:style-name="footer">Tweede Kamer, vergaderjaar 2015-2016, 30 234, nr. 13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Toekomstig sportbeleid; Brief regering; Uitgaven van gemeenten aan sport</dc:title>
    <meta:user-defined meta:name="OVERHEIDop.ParlID/DC.identifier">kst-30234-138</meta:user-defined>
    <meta:user-defined meta:name="OVERHEIDop.ondernummer">138</meta:user-defined>
    <meta:user-defined meta:name="DCTERMS.W3CDTF/DCTERMS.available">2015-11-02</meta:user-defined>
    <meta:user-defined meta:name="OVERHEIDop.KamerstukTypen/DC.type">Brief</meta:user-defined>
    <meta:user-defined meta:name="OVERHEIDop.dossiernummer">30234</meta:user-defined>
    <meta:user-defined meta:name="OVERHEIDop.documenttitel">Uitgaven van gemeenten aan sport</meta:user-defined>
    <meta:user-defined meta:name="OVERHEIDop.Parlementair/DC.type">Kamerstuk</meta:user-defined>
    <meta:user-defined meta:name="OVERHEIDop.indiener">E.I. Schippers</meta:user-defined>
    <meta:user-defined meta:name="OVERHEIDop.vergaderjaar">2015-2016</meta:user-defined>
    <meta:user-defined meta:name="OVERHEIDop.dossiertitel">Toekomstig spor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ig sportbeleid; Brief regering; Uitgaven van gemeenten aan sport</meta:user-defined>
    <meta:user-defined meta:name="OVERHEIDop.publicationName">Kamerstuk</meta:user-defined>
    <meta:user-defined meta:name="OVERHEID.Organisatietype/OVERHEID.organisationType">staten generaal</meta:user-defined>
    <meta:user-defined meta:name="DCTERMS.W3CDTF/DCTERMS.issued">2015-10-29</meta:user-defined>
    <meta:user-defined meta:name="OVERHEID.Informatietype/DC.type">officiële publicatie</meta:user-defined>
    <meta:user-defined meta:name="OVERHEID.TaxonomieBeleidsagenda/OVERHEID.category">Cultuur en recreatie | Sport</meta:user-defined>
    <meta:user-defined meta:name="OVERHEIDop.versieInformatie"/>
  </office:meta>
</office:document-meta>
</file>