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19
      <text:tab/>BRIEF VAN DE MINISTER VAN VOLKSGEZONDHEID, WELZIJN EN SPORT </text:h>
      <text:p text:style-name="ifm_p_mt.3.76mm_ifm">Aan de Voorzitter van de Tweede Kamer der Staten-Generaal</text:p>
      <text:p text:style-name="ifm_p_mt.3.76mm_ifm">Den Haag, 27 januari 2015</text:p>
      <text:p text:style-name="ifm_p_mt.3.76mm_ifm">Bij brief van 12 december 2014 is mij namens de vaste commissie voor Volksgezondheid, Welzijn en Sport verzocht om een exactere duiding van het tijdstip waarop het wetsvoorstel over doping zal worden ingediend bij uw Kamer.</text:p>
      <text:p text:style-name="ifm_p_mt.3.76mm_ifm">Op dit moment zijn de Minister voor Wonen en Rijksdienst en ik, in gezamenlijk overleg met de Stichting Dopingautoriteit, bezig met het voorbereiden van het wetsvoorstel langs de lijnen die in de brief van 1 december 2014 zijn geschetst (Kamerstuk 30 234, nr. 117). Volgens de huidige planning zal dit wetsvoorstel vóór 1 september van dit jaar bij uw Kamer worden ingedie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19<text:tab/><text:page-number text:select-page="current"/></text:p>
      </style:footer>
    </style:master-page>
    <style:master-page xmlns:sdu-fn="http://schema.sdu.nl/2011/07/functions" style:name="Landscape" style:page-layout-name="landscape-margin-text">
      <style:footer>
        <text:p text:style-name="footer">Tweede Kamer, vergaderjaar 2014-2015, 30 234,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Brief regering; Informatie over de in voorbereiding zijnde wetgeving op het gebied van doping</dc:title>
    <meta:user-defined meta:name="OVERHEIDop.ParlID/DC.identifier">kst-30234-119</meta:user-defined>
    <meta:user-defined meta:name="OVERHEIDop.ondernummer">119</meta:user-defined>
    <meta:user-defined meta:name="DCTERMS.W3CDTF/DCTERMS.available">2015-01-30</meta:user-defined>
    <meta:user-defined meta:name="OVERHEIDop.KamerstukTypen/DC.type">Brief</meta:user-defined>
    <meta:user-defined meta:name="OVERHEIDop.dossiernummer">30234</meta:user-defined>
    <meta:user-defined meta:name="OVERHEIDop.documenttitel">Informatie over de in voorbereiding zijnde wetgeving op het gebied van dop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Informatie over de in voorbereiding zijnde wetgeving op het gebied van doping</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