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22
      <text:tab/>MOTIE VAN HET LID BECKERMAN</text:h>
      <text:p text:style-name="ifm_p_ifm">Voorgesteld 8 september 2020</text:p>
      <text:p text:style-name="ifm_p_mt.3.76mm_ifm">De Kamer,</text:p>
      <text:p text:style-name="ifm_p_mt.3.76mm_ifm">gehoord de beraadslaging,</text:p>
      <text:p text:style-name="ifm_p_mt.3.76mm_ifm">constaterende dat bij het afgeven van foutieve energielabels huurders weinig mogelijkheden hebben om dit snel te laten corrigeren;</text:p>
      <text:p text:style-name="ifm_p_mt.3.76mm_ifm">constaterende dat voor huurders de weg naar de Huurcommissie in het geval van een foutief label zeer lang kan zijn als de verhuurder niet meewerkt;</text:p>
      <text:p text:style-name="ifm_p_mt.3.76mm_ifm">verzoekt de regering, het mogelijk te maken voor alle huurders om, bij verdenking van een foutief energielabel, hun energielabel bij de Huurcommissie te laten checken en de Huurcommissie de bevoegdheid te geven dit label aan te passen in het voordeel van de huurder,</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22<text:tab/><text:page-number text:select-page="current"/></text:p>
      </style:footer>
    </style:master-page>
    <style:master-page xmlns:sdu-fn="http://schema.sdu.nl/2011/07/functions" style:name="Landscape" style:page-layout-name="landscape-margin-text">
      <style:footer>
        <text:p text:style-name="footer">Tweede Kamer, vergaderjaar 2019-2020, 30 196,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Beckerman over de mogelijkheid voor alle huurders om hun energielabel bij de Huurcommissie te laten checken</dc:title>
    <meta:user-defined meta:name="OVERHEIDop.ParlID/DC.identifier">kst-30196-722</meta:user-defined>
    <meta:user-defined meta:name="OVERHEIDop.ondernummer">722</meta:user-defined>
    <meta:user-defined meta:name="DCTERMS.W3CDTF/DCTERMS.available">2020-09-09</meta:user-defined>
    <meta:user-defined meta:name="OVERHEIDop.KamerstukTypen/DC.type">Motie</meta:user-defined>
    <meta:user-defined meta:name="OVERHEIDop.dossiernummer">30196</meta:user-defined>
    <meta:user-defined meta:name="OVERHEIDop.documenttitel">Motie van het lid Beckerman over de mogelijkheid voor alle huurders om hun energielabel bij de Huurcommissie te laten checken</meta:user-defined>
    <meta:user-defined meta:name="OVERHEIDop.Parlementair/DC.type">Kamerstuk</meta:user-defined>
    <meta:user-defined meta:name="OVERHEIDop.indiener">S.M. Beckerma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Motie; Motie van het lid Beckerman over de mogelijkheid voor alle huurders om hun energielabel bij de Huurcommissie te laten checken</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