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50
      <text:tab/>BRIEF VAN DE MINISTER VAN INFRASTRUCTUUR EN WATERSTAAT</text:h>
      <text:p text:style-name="ifm_p_mt.3.76mm_ifm">Aan de Voorzitter van de Tweede Kamer der Staten-Generaal</text:p>
      <text:p text:style-name="ifm_p_mt.3.76mm_ifm">Den Haag, 15 mei 2019</text:p>
      <text:p text:style-name="ifm_p_mt.3.76mm_ifm">Hierbij bied ik u, mede namens de Staatssecretaris, de link aan van het duurzaamheidsverslag 2018 van het Ministerie van IenW. Het verslag gaat in op de verduurzaming van de IenW-organisatie en dan met name de bedrijfsvoering en uitvoering. De verantwoording van het kabinetsbeleid staat primair in de reguliere IenW-jaarverantwoording en niet in dit duurzaamheidsverslag.</text:p>
      <text:p text:style-name="ifm_p_mt.3.76mm_ifm">Het duurzaamheidsverslag geeft een realistisch beeld van hoe IenW op weg is om de ambities op het vlak van de eigen duurzaamheid te behalen. Zo hebben we al voor het vijfde opeenvolgende jaar minder CO<text:span text:style-name="ifm_span_font.subscript_ifm">2</text:span> uitgestoten en maakten we in 2018 als launching customer de bouw van een circulair viaduct mogelijk. De voorbeelden en cijfers uit het verslag bieden inspiratie en inzichten aan de hand waarvan de verduurzaming van IenW verder wordt vormgegeven.</text:p>
      <text:p text:style-name="ifm_p_mt.3.76mm_ifm">De duurzaamheid staat goed in de steigers. En dat is ook nodig gezien de ambities (in 2030 klimaat- en energieneutraal, circulair werken door Rijkswaterstaat en de helft minder primaire grondstoffen verbruiken). We werken gestaag verder aan het realiseren van deze ambities.</text:p>
      <text:p text:style-name="ifm_p_mt.3.76mm_ifm">Het verslag is alleen digitaal beschikbaar: www.ienwduurzaamheidsverslag2018.n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50<text:tab/><text:page-number text:select-page="current"/></text:p>
      </style:footer>
    </style:master-page>
    <style:master-page xmlns:sdu-fn="http://schema.sdu.nl/2011/07/functions" style:name="Landscape" style:page-layout-name="landscape-margin-text">
      <style:footer>
        <text:p text:style-name="footer">Tweede Kamer, vergaderjaar 2018-2019, 30 196,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Duurzaamheidsverslag 2018 van het ministerie van IenW</dc:title>
    <meta:user-defined meta:name="OVERHEIDop.ParlID/DC.identifier">kst-30196-650</meta:user-defined>
    <meta:user-defined meta:name="OVERHEIDop.ondernummer">650</meta:user-defined>
    <meta:user-defined meta:name="DCTERMS.W3CDTF/DCTERMS.available">2019-06-17</meta:user-defined>
    <meta:user-defined meta:name="OVERHEIDop.KamerstukTypen/DC.type">Brief</meta:user-defined>
    <meta:user-defined meta:name="OVERHEIDop.dossiernummer">30196</meta:user-defined>
    <meta:user-defined meta:name="OVERHEIDop.documenttitel">Duurzaamheidsverslag 2018 van het ministerie van IenW</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amheidsverslag 2018 van het ministerie van IenW</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