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494
      <text:tab/>MOTIE VAN HET LID RONNES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overwegende dat corporaties hebben aangegeven de beoogde doelstelling om in 2020 alle huurwoningen gemiddeld op het niveau van label B te hebben, pas in 2023 zullen halen;</text:p>
      <text:p text:style-name="ifm_p_mt.3.76mm_ifm">overwegende dat corporaties onvoldoende transparant zijn over de gerealiseerde en geplande verduurzaming van hun huurvoorraad, zodat een debat daarover op gemeentelijk niveau amper kan plaatsvinden;</text:p>
      <text:p text:style-name="ifm_p_mt.3.76mm_ifm">verzoekt de regering, corporaties te verplichten de gerealiseerde en geplande verduurzaming van hun huurvoorraad halfjaarlijks actief openbaar te maken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Ronnes over een verplichting om de verduurzaming van de huurvoorraad openbaar te maken</dc:title>
    <meta:user-defined meta:name="OVERHEIDop.ParlID/DC.identifier">kst-30196-494</meta:user-defined>
    <meta:user-defined meta:name="OVERHEIDop.ondernummer">494</meta:user-defined>
    <meta:user-defined meta:name="DCTERMS.W3CDTF/DCTERMS.available">2016-12-27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Ronnes over een verplichting om de verduurzaming van de huurvoorraad openbaar te maken</meta:user-defined>
    <meta:user-defined meta:name="OVERHEIDop.Parlementair/DC.type">Kamerstuk</meta:user-defined>
    <meta:user-defined meta:name="OVERHEIDop.indiener">H.A.G. Ronnes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Ronnes over een verplichting om de verduurzaming van de huurvoorraad openbaar te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