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493
      <text:tab/>MOTIE VAN HET LID RONNES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particuliere woningbezitters in de wirwar van regels en subsidies de weg naar energiebesparing moeilijk kunnen vinden;</text:p>
      <text:p text:style-name="ifm_p_mt.3.76mm_ifm">verzoekt de regering, daarom de instelling van gemeentelijke energieloketten te stimuleren, mede door het bieden van een langjarige zekerheid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Ronnes over stimulering van gemeentelijke energieloketten</dc:title>
    <meta:user-defined meta:name="OVERHEIDop.ParlID/DC.identifier">kst-30196-493</meta:user-defined>
    <meta:user-defined meta:name="OVERHEIDop.ondernummer">493</meta:user-defined>
    <meta:user-defined meta:name="DCTERMS.W3CDTF/DCTERMS.available">2016-12-27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Ronnes over stimulering van gemeentelijke energieloketten</meta:user-defined>
    <meta:user-defined meta:name="OVERHEIDop.Parlementair/DC.type">Kamerstuk</meta:user-defined>
    <meta:user-defined meta:name="OVERHEIDop.indiener">H.A.G. Ronnes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Ronnes over stimulering van gemeentelijke energielok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