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73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uitgaven voor de Stimulering Duurzame Energieproductie (SDE+) al jaren achterblijven bij de begroting;</text:p>
      <text:p text:style-name="ifm_p_mt.3.76mm_ifm">constaterende dat er veel geld op de plank blijft liggen;</text:p>
      <text:p text:style-name="ifm_p_mt.3.76mm_ifm">overwegende dat al het geld nodig is om de doelen voor schone energie te halen;</text:p>
      <text:p text:style-name="ifm_p_mt.3.76mm_ifm">verzoekt de regering, de voor- en nadelen van fondsvorming voor overschotten van de SDE+ op een rij te zetten en de Kamer hierover voor de Voorjaarsnota van 2016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overschotten van de SDE+</dc:title>
    <meta:user-defined meta:name="OVERHEIDop.ParlID/DC.identifier">kst-30196-373</meta:user-defined>
    <meta:user-defined meta:name="OVERHEIDop.ondernummer">373</meta:user-defined>
    <meta:user-defined meta:name="DCTERMS.W3CDTF/DCTERMS.available">2015-1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overschotten van de SDE+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overschotten van de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