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44
      <text:tab/>MOTIE VAN HET LID SMALING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ook het gebruik van restwarmte in de gebouwde omgeving een belangrijke rol kan spelen om de doelen van het energieakkoord te halen;</text:p>
      <text:p text:style-name="ifm_p_mt.3.76mm_ifm">overwegende dat warmteaansluiting echter niet de route van woningisolatie in de weg mag staan;</text:p>
      <text:p text:style-name="ifm_p_mt.3.76mm_ifm">verzoekt de regering, warmteaansluiting niet te laten concurreren met woningisolatie, bijvoorbeeld volgens het model Stroomversnelling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Smaling over het niet laten concurreren van warmteaansluiting met woningisolatie</dc:title>
    <meta:user-defined meta:name="OVERHEIDop.ParlID/DC.identifier">kst-30196-344</meta:user-defined>
    <meta:user-defined meta:name="OVERHEIDop.ondernummer">344</meta:user-defined>
    <meta:user-defined meta:name="DCTERMS.W3CDTF/DCTERMS.available">2015-06-26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Smaling over het niet laten concurreren van warmteaansluiting met woningisolatie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maling over het niet laten concurreren van warmteaansluiting met woningiso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