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30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12.26pt_mt.7.52mm_indent.-58.5mm_ifm" text:outline-level="1">32 637<text:tab/>Bedrijfslevenbeleid</text:h>
      <text:h text:style-name="ifm_p_font.bold_size.9.06pt_mt.18.8mm_indent.-58.5mm_ifm" text:outline-level="1">Nr. 308<text:tab/>BRIEF VAN DE MINISTER VAN ECONOMISCHE ZAKEN </text:h>
      <text:p text:style-name="ifm_p_mt.3.76mm_ifm">Aan de Voorzitter van de Tweede Kamer der Staten-Generaal</text:p>
      <text:p text:style-name="ifm_p_mt.3.76mm_ifm">Den Haag, 22 april 2015</text:p>
      <text:p text:style-name="ifm_p_mt.3.76mm_ifm">In de procedurevergadering van 17 maart 2015 jl. heeft de vaste commissie voor Economische Zaken gevraagd om een kabinetsreactie op het rapport «De vallei des doods voor eco-innovatie in Nederland» van het Planbureau voor de Leefomgeving.</text:p>
      <text:p text:style-name="ifm_p_ifm">Het Planbureau heeft recent het advies toegelicht aan de betrokken departementen. Het advies bevat een aantal elementen die nadere studie en afstemming vergen. Het lukt daarom niet om u voor 17 april de gevraagde kabinetsreactie te sturen. Ik verwacht dit voor het zomerreces alsnog te kunnen doen.</text:p>
      <text:p text:style-name="ifm_p_mt.5.08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196, nr. 3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196, nr. 3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uurzame ontwikkeling en beleid; Brief regering; Uitstelbrief reactie op het rapport 'De vallei des doods voor eco-innovatie in Nederland' van het Planbureau voor de Leefomgeving</dc:title>
    <meta:user-defined meta:name="OVERHEIDop.ParlID/DC.identifier">kst-30196-308</meta:user-defined>
    <meta:user-defined meta:name="OVERHEIDop.ondernummer">308</meta:user-defined>
    <meta:user-defined meta:name="DCTERMS.W3CDTF/DCTERMS.available">2015-04-30</meta:user-defined>
    <meta:user-defined meta:name="OVERHEIDop.KamerstukTypen/DC.type">Brief</meta:user-defined>
    <meta:user-defined meta:name="OVERHEIDop.dossiernummer">30196;32637</meta:user-defined>
    <meta:user-defined meta:name="OVERHEIDop.documenttitel">Uitstelbrief reactie op het rapport 'De vallei des doods voor eco-innovatie in Nederland' van het Planbureau voor de Leefomgeving</meta:user-defined>
    <meta:user-defined meta:name="OVERHEIDop.Parlementair/DC.type">Kamerstuk</meta:user-defined>
    <meta:user-defined meta:name="OVERHEIDop.indiener">H.G.J. Kamp</meta:user-defined>
    <meta:user-defined meta:name="OVERHEIDop.vergaderjaar">2014-2015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Brief regering; Uitstelbrief reactie op het rapport 'De vallei des doods voor eco-innovatie in Nederland' van het Planbureau voor de Leefom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