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79
      <text:tab/>MOTIE VAN HET LID KLEVER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constaterende dat om duurzame energie te subsidiëren ten minste 30 miljard euro aan opslag duurzame energie moet worden opgehaald bij burgers en bedrijven;</text:p>
      <text:p text:style-name="ifm_p_mt.3.76mm_ifm">overwegende dat dit onze koopkracht en concurrentiekracht schaadt;</text:p>
      <text:p text:style-name="ifm_p_mt.3.76mm_ifm">van mening dat dit geld voor een groot deel wordt besteed aan onrendabele windmolens en derhalve bijdraagt aan de grootste verspilling van overheidsgeld uit de Nederlandse parlementaire geschiedenis;</text:p>
      <text:p text:style-name="ifm_p_mt.3.76mm_ifm">verzoekt de regering om, de opslag duurzame energie, ofwel de windmolenbelasting, af te schaff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Klever over afschaffen van de opslag duurzame energie</dc:title>
    <meta:user-defined meta:name="OVERHEIDop.ParlID/DC.identifier">kst-30196-279</meta:user-defined>
    <meta:user-defined meta:name="OVERHEIDop.ondernummer">279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Klever over afschaffen van de opslag duurzame energie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Klever over afschaffen van de opslag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