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77
      <text:tab/>MOTIE VAN DE LEDEN LEEGTE EN VAN VELDHOVEN 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het doel van het energieakkoord het efficiënt terugbrengen van CO<text:span text:style-name="ifm_span_font.subscript_ifm">2</text:span>-emissies is;</text:p>
      <text:p text:style-name="ifm_p_mt.3.76mm_ifm">overwegende dat het bij het energiebeleid naast betrouwbaarheid ook gaat om de betaalbaarheid;</text:p>
      <text:p text:style-name="ifm_p_mt.3.76mm_ifm">constaterende dat het niet direct duidelijk is wat de economische effectiviteit van maatregelen uit het energieakkoord is;</text:p>
      <text:p text:style-name="ifm_p_mt.3.76mm_ifm">verzoekt de regering, bij de maatregelen die uit het energieakkoord voortvloeien concreet in euro's aan te geven wat de kosten per vermeden ton CO<text:span text:style-name="ifm_span_font.subscript_ifm">2</text:span> van de maatregel zijn,</text:p>
      <text:p text:style-name="ifm_p_mt.3.76mm_ifm">en gaat over tot de orde van de dag.</text:p>
      <text:p text:style-name="ifm_p_mt.3.76mm_ifm">Leegt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de leden Leegte en Van Veldhoven over de kosten per vermeden ton CO2</dc:title>
    <meta:user-defined meta:name="OVERHEIDop.ParlID/DC.identifier">kst-30196-277</meta:user-defined>
    <meta:user-defined meta:name="OVERHEIDop.ondernummer">277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Leegte en Van Veldhoven over de kosten per vermeden ton CO2</meta:user-defined>
    <meta:user-defined meta:name="OVERHEIDop.Parlementair/DC.type">Kamerstuk</meta:user-defined>
    <meta:user-defined meta:name="OVERHEIDop.indiener">S. van Veldhoven</meta:user-defined>
    <meta:user-defined meta:name="OVERHEIDop.indiener">R.W. Leegte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Leegte en Van Veldhoven over de kosten per vermeden ton CO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