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28
      <text:tab/>MOTIE VAN HET LID PAULUS JANSEN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overwegende dat de regering per 1 juli 2014 het energielabel voor utiliteitsbouw verplicht wil stellen;</text:p>
      <text:p text:style-name="ifm_p_mt.3.76mm_ifm">overwegende dat de regering rapporteert dat de kwaliteit van het energielabel voor utiliteitsbouw op dit moment nog onder de maat is;</text:p>
      <text:p text:style-name="ifm_p_mt.3.76mm_ifm">overwegende dat de EPA-branche de conclusies met betrekking tot de ondermaatse kwaliteit bestrijdt;</text:p>
      <text:p text:style-name="ifm_p_mt.3.76mm_ifm">van mening dat voor het vertrouwen van de afnemers van het label cruciaal is dat zij er verzekerd van zijn dat de wettelijke kwaliteitseisen in de praktijk ook gerealiseerd worden;</text:p>
      <text:p text:style-name="ifm_p_mt.3.76mm_ifm">verzoekt de regering om, na overleg met de branchevereniging, waterdichte afspraken te maken over een sluitend kwaliteitssysteem voor het energielabel utiliteitsbouw en de kamer hierover voor 1 april 2014 te informere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het lid Paulus Jansen over afspraken over een sluitend kwaliteitssysteem voor het energielabel utiliteitsbouw</dc:title>
    <meta:user-defined meta:name="OVERHEIDop.ParlID/DC.identifier">kst-30196-228</meta:user-defined>
    <meta:user-defined meta:name="OVERHEIDop.ondernummer">228</meta:user-defined>
    <meta:user-defined meta:name="DCTERMS.W3CDTF/DCTERMS.available">2013-12-20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Paulus Jansen over afspraken over een sluitend kwaliteitssysteem voor het energielabel utiliteitsbouw</meta:user-defined>
    <meta:user-defined meta:name="OVERHEIDop.Parlementair/DC.type">Kamerstuk</meta:user-defined>
    <meta:user-defined meta:name="OVERHEIDop.indiener">P.F.C. (Paulus) Jansen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Paulus Jansen over afspraken over een sluitend kwaliteitssysteem voor het energielabel utiliteits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