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MINISTERS VAN VOLKSHUISVESTING, RUIMTELIJKE ORDENING EN MILIEUBEHEER EN VAN BUITENLANDSE ZAKEN
            </text:p>
          </table:table-cell>
          <table:covered-table-cell/>
        </table:table-row>
      </table:table>
      <text:p text:style-name="algemeen">Aan de Voorzitter van de Tweede Kamer der Staten-Generaal</text:p>
      <text:p text:style-name="algemeen">Den Haag, 17 mei 2010</text:p>
      <text:h text:outline-level="2" text:style-name="divisie_kop.kopopmaak_vet">1. Inleiding
               </text:h>
      <text:p text:style-name="alineagroep">Het duurzaamheidsbeleid is door dit kabinet een fase verder gebracht, maar de resterende mondiale en nationale  opgaven zijn
                     groot. Er worden in de samenleving veel initiatieven genomen om de uitdagingen tegemoet te treden. Het bewustzijn dat verduurzaming
                     een kwestie is van gezond verstand, welbegrepen eigenbelang én een verantwoordelijke en zorgzame houding, heeft zich inmiddels
                     breed ontwikkeld in de samenleving. 
                  </text:p>
      <text:p text:style-name="alineagroep">Het kabinet heeft gestaag gewerkt aan de transitie naar een duurzame samenleving. Een omslag is nodig om onze welvaart niet
                     langer ten koste te laten gaan van de planeet en toekomstige generaties. Bovendien willen we de sociale samenhang versterken,
                     internationaal tot een eerlijke en evenwichtige ontwikkeling komen en de economische ontwikkeling richten op welvaart in brede
                     zin. 
                  </text:p>
      <text:p text:style-name="alineagroep.end">De kabinetsbrede aanpak duurzame ontwikkeling (KADO) verbindt en versterkt een deel van de lopende programma’s en initiatieven
                     van het kabinet op het gebied van duurzame ontwikkeling, onder meer door resultaten te etaleren. De focus ligt op het verbinden
                     van nationale en internationale inzet, het laten bijdragen van de kracht van innovatie en ondernemerschap aan duurzame ontwikkeling
                     en het wederzijds versterken van de eigen bedrijfsvoering van overheid en beleid.<text:note text:id="ID-d27e141" text:note-class="footnote"><text:note-citation text:label="1">1</text:note-citation><text:note-body><text:p> Kamerstukken II, 2007–2008,  30 196, nr. 32.
                  
               </text:p></text:note-body></text:note>  Aanvankelijk ging het om beleidsresultaten op zes inhoudelijke thema’s. In de brief van vorig jaar zijn daar nog drie thema’s
                     aan toegevoegd. 
                  </text:p>
      <text:p text:style-name="algemeen">In deze brief beschrijft het kabinet de voortgang van dit programma sinds de vorige brief uit april 2009<text:note text:id="ID-d27e157" text:note-class="footnote"><text:note-citation text:label="2">2</text:note-citation><text:note-body><text:p> Kamerstukken II 2008–2009, 30 196, nr. 56.
                  
               </text:p></text:note-body></text:note>. Eerst wordt kort ingegaan op enkele relevante gebeurtenissen in het afgelopen jaar in de omgeving van het programma (paragraaf
                  2). In paragraaf 3 wordt de voortgang van de inhoudelijke thema’s beschreven, in paragraaf 4 de voortgang in de verduurzaming van de bedrijfsvoering van het Rijk en afgesloten wordt met diverse onderwerpen. 
               </text:p>
      <text:h text:outline-level="2" text:style-name="divisie_kop.kopopmaak_vet">2. Relevante ontwikkelingen
               </text:h>
      <text:p text:style-name="alineagroep">We leven in bijzondere tijden. De vele activiteiten van maatschappelijke organisaties, bedrijven,  burgers, overheden en media
                     in Nederland en daar buiten, laten zien dat de maatschappelijke beweging richting duurzame ontwikkeling krachtig is. 
                  </text:p>
      <text:p text:style-name="alineagroep">Tijdens de G20-Top in Pittsburgh (september 2009) werden bij de slotverklaring de «Core values for sustainable economic activity»
                     aangenomen en werd afgesproken om een handvest op te stellen voor duurzame economische activiteiten.
                  </text:p>
      <text:p text:style-name="alineagroep">De VN-Commissie voor Duurzame Ontwikkeling (CSD) stond in 2009 onder voorzitterschap van Minister Verburg (LNV) en heeft een
                     slotverklaring vastgesteld waarin, in overeenstemming met de Nederlandse en Europese inzet, nieuwe impulsen worden gegeven
                     voor een duurzame landbouwagenda, in het bijzonder gericht op landbouw, rurale bedrijvigheid en voedselzekerheid in ontwikkelingslanden.
                  </text:p>
      <text:p text:style-name="alineagroep">De internationale klimaatonderhandelingen hebben in 2009 veel aandacht getrokken. De inzet was hoog en de EU is er in geslaagd
                     om tot overeenstemming te komen, maar het uiteindelijke akkoord bevatte niet het ambitieniveau waar Nederland naar streefde.
                     Wel zijn belangrijke elementen van de Nederlandse inzet opgenomen in het Kopenhagen-akkoord, zoals de doelstelling om de opwarming
                     te beperken tot maximaal 2 graden. Het akkoord is een eerste stap naar een volwaardig mondiaal klimaatregime. 
                  </text:p>
      <text:p text:style-name="alineagroep">Het Green Economy-initiatief van het VN-Milieuprogramma (UNEP) heeft in februari 2010 tot een slotverklaring van de bijeenkomst
                     van milieu-ministers geleid, waarin het belang van de verduurzaming van het  economisch beleid werd onderschreven. Mede dankzij
                     dit initiatief,  zijn veel van de nationale economische stimuleringspakketten «vergroend». Ook het Nederlandse aanvullend
                     beleidsakkoord Werken aan toekomst, van maart 2009, bevatte voor ca 30% maatregelen die  bijdragen aan een duurzame samenleving.
                     
                  </text:p>
      <text:p text:style-name="alineagroep">De Club van Rome heeft in oktober 2009 haar algemene vergadering in Amsterdam gehouden, waar ook de minister van VROM heeft
                     gesproken. Het Planbureau voor de Leefomgeving (PBL) heeft daar het rapport Growing within limits gepresenteerd, waarin het
                     PBL constateert dat de voorspellingen van het beroemde Limits to growth rapport uit 1972 in grote lijnen juist blijken te
                     zijn en dat het mogelijk is om welvaart te laten groeien binnen de grenzen van het aardesysteem.<text:note text:id="ID-d27e196" text:note-class="footnote"><text:note-citation text:label="3">3</text:note-citation><text:note-body><text:p> http://www.clubofrome.at/news/sup2010/dl-01-amster.pdf</text:p></text:note-body></text:note> Het kabinet heeft op verzoek van de Tweede Kamer hierop een kabinetsreactie gegeven.<text:note text:id="ID-d27e206" text:note-class="footnote"><text:note-citation text:label="4">4</text:note-citation><text:note-body><text:p> Kamerstukken II, 2009–2010, 31 793, nr. 22.
                  
               </text:p></text:note-body></text:note>
                     
                  </text:p>
      <text:p text:style-name="alineagroep">In september 2009 heeft de commissie Stiglitz-Sen een belangwekkend rapport uitgebracht over het meten van economische prestaties
                     en sociale vooruitgang. De commissie pleit voor het in kaart brengen van de duurzaamheid en bredere welvaartsconsequenties
                     van het beleid van overheden, door middel van de methoden die vergelijkbaar met de aanpak die de planbureau’s en CBS hebben
                     gekozen is in de Monitor Duurzaam Nederland. 
                  </text:p>
      <text:p text:style-name="alineagroep">De Europese Commissie, Eurostat en een werkgroep onder leiding van het Zweedse voorzitterschap hebben rapporten opgesteld
                     over de Europese Duurzaamheidsstrategie. Op basis daarvan heeft de Europese Raad in december geconcludeerd dat nieuwe impulsen
                     op het gebied van de duurzame ontwikkelingen gewenst zijn en de herziening van de Lissabon-strategie daarvoor een goede kans
                     biedt. Een voorstel voor de herziening is verschenen onder de titel EU 2020 in maart 2010. De Europese Raad heeft in maart
                     overeenstemming bereikt over de elementen van een nieuwe strategie die zal worden vastgesteld in juni. 
                  </text:p>
      <text:p text:style-name="alineagroep">In Nederland heeft de stichting Urgenda op 9-9-’9 de Dag van de Duurzaamheid georganiseerd. Aan die dag hebben meer dan 50 000
                     mensen op de een of andere manier deel genomen. Ook hebben verschillende bewindslieden op die dag werkbezoeken gebracht en
                     initiatieven aangekondigd. De media hebben veel aandacht aan de dag en aan het onderwerp duurzame ontwikkeling besteed. 
                  </text:p>
      <text:p text:style-name="alineagroep">Een groep van dertig bedrijven heeft in de afgelopen periode de Groene Zaak opgericht, een vereniging van bedrijven die zich
                     inzetten voor duurzame ontwikkeling en duurzaam ondernemen. 
                  </text:p>
      <text:p text:style-name="alineagroep.end">In de motie-Schuurman van de Eerste Kamer werd de regering verzocht initiatieven te ontplooien, zowel nationaal als internationaal,
                     om te komen tot de ontwikkeling van scenario's waarin de vraagstukken van voedsel, biodiversiteit, energie en klimaat, in
                     samenhang worden aangepakt. Minister ter Horst heeft namens het kabinet daarover drie brieven aan de Eerste Kamer gezonden.
                     Daar in wordt onder andere ingegaan op de scenario-ontwikkeling Schaarste en Nationale Veiligheid, het kennisproject Schaarste
                     en Transities, de invloed van de economische crisis op duurzame energieprojecten, onderzoeksprojecten over «competing claims»
                     op natuurlijke hulpbronnen en diverse inventarisaties en assessments rondom klimaatverandering.<text:note text:id="ID-d27e231" text:note-class="footnote"><text:note-citation text:label="5">5</text:note-citation><text:note-body><text:p>  Kamerstukken Eerste Kamer, EK 32 123, B</text:p></text:note-body></text:note> Bij brief van 30 maart is het eindrapport van Schaarste en Transities aan u en de Eerste Kamer toegezonden. In die brief
                     is kort aangegeven welke resultaten het project heeft opgeleverd en welke vervolgactiviteiten worden uitgevoerd, zoals een
                     internationale conferentie in april in Den Haag, de Green Week in Brussel, de informele milieuraad en een OESO-conferentie.
                     In zes kennis- en adviestrajecten worden de kennisvragen opgepakt. Deze zijn in de bijlage bij de brief beschreven. 
                  </text:p>
      <text:h text:outline-level="2" text:style-name="divisie_kop.kopopmaak_vet">3. Voortgang van inhoudelijke thema’s in het afgelopen jaar:
               </text:h>
      <text:h text:outline-level="3" text:style-name="divisie_kop.kopopmaak_cur">3.1. water/klimaatadaptatie:
               </text:h>
      <text:p text:style-name="alineagroep">De lange termijndoelstelling van het kabinet is een klimaatbestendige inrichting van Nederland (met de nadruk op de ruimtelijke
                     dimensie) en ook internationaal klimaatbestendige duurzame ontwikkeling. 
                  </text:p>
      <text:p text:style-name="alineagroep.end">De klimaatbestendige inrichting van Nederland heeft in 2009 een belangrijke impuls gekregen met de aanstelling van de Deltacommissaris
                     en het akkoord over de financiering van de noodzakelijke maatregelen in de toekomst (Deltafonds). Hierover bent u reeds uitvoerig
                     geïnformeerd. In 2009 is bij Terheijde en Noordwijk de aanpak van de eerste van de zwakke plekken in de zeewering afgerond.
                  </text:p>
      <text:p text:style-name="alineagroep">Op mondiaal niveau heeft Nederland een belangrijke rol in de ontwikkelingen rondom water en klimaatadaptatie. Daarom is gestart
                     met het interdepartementale programma Water Mondiaal. Dit programma heeft niet alleen tot doel een bijdrage te leveren aan
                     de oplossing van de wereldwatervraagstukken, maar ook aan de positionering van de Nederlandse watersector in het buitenland.
                     In dit programma bundelen de vijf betrokken ministeries hun mondiale waterinzet onder andere in vijf deltalanden (Bangladesh,
                     Vietnam, Indonesië, Egypte en Mozambique), met als doel een langdurige relatie rond het thema water op te bouwen. Naast klimaatadaptatie,
                     gaat het hier om veiligheid tegen overstromen, drinkwater en sanitatie, water en voedsel en ecosystemen en watergovernance.
                     Voor de opbouw van het programma zijn het afgelopen jaar naar vier van de vijf landen (verkennende) missies ondernomen. In
                     aanloop naar de klimaatonderhandelingen in Kopenhagen heeft voormalig staatssecretaris Huizinga op internationale podia in
                     Istanbul en Stockholm aandacht gevraagd en gekregen voor de relatie ontwikkelingssamenwerking, water en klimaatadaptatie.
                     Voorts is een internationale klimaatadaptatiestrategie uitgezet, waarbij impulsprojecten worden ondersteund. 
                  </text:p>
      <text:p text:style-name="alineagroep">Het tweede deel van de mondiale studie naar de kosten van klimaatadaptatie – waartoe Nederland,  Verenigd Koninkrijk en de
                     Wereldbank en het initiatief hebben genomen – is afgerond. 
                  </text:p>
      <text:p text:style-name="alineagroep.end">Klimaatbestendigheid is toegevoegd aan de wegingsfactoren in Nederlandse ontwikkelingssamenwerkingsprogramma’s gericht op
                     beter waterbeheer. 
                  </text:p>
      <text:p text:style-name="alineagroep">In Nederland is de uitvoeringsalliantie klimaatbestendige steden is geformeerd. In dat kader heeft het kabinet een helpdesk
                     waterwonen gerealiseerd.<text:note text:id="ID-d27e284" text:note-class="footnote"><text:note-citation text:label="6">6</text:note-citation><text:note-body><text:p>http://www.maakruimtevoorklimaat.nl/ klimaatadaptatie/helpdesk-waterwonen.html</text:p></text:note-body></text:note>
                     
                  </text:p>
      <text:p text:style-name="alineagroep.end">De voorbereiding van de innovatieve renovatie van de Afsluitdijk met oog voor natuur en recreatie, duurzame energie, mobiliteit
                     en de regionale economie is inmiddels zo ver gevorderd dat in het najaar van 2011 een besluit kan worden genomen. 
                  </text:p>
      <text:p><draw:frame draw:name="Box1" draw:style-name="frame.box" draw:z-index="0" svg:width="5.7693in" text:anchor-type="paragraph"><draw:text-box fo:min-height="0.2in"><text:p text:style-name="tussenkop"><text:span text:style-name="tussenkop_cur">De Afsluitdijk: icoon van integraal duurzaam waterbeleid</text:span></text:p><text:p text:style-name="alineagroep">De Afsluitdijk is één van de weinige door mensenhanden gemaakte kunstwerken die je vanuit de ruimte kunt zien. Deze bijzondere
                        dijk  moet worden versterkt om aan de veiligheidsnormen te voldoen  en ons voor te bereiden op de klimaatverandering; een
                        geweldige kans om méér te doen dan alleen traditionele versterking. Vier consortia dienden  visies met allerlei innovatieve
                        vormen van dijkversterking en waterstaatkundige ingrepen, in combinatie met ideeën voor duurzame  («blauwe¦) energie, mobiliteit,
                        recreatie, natuurontwikkeling en toerisme en wonen. Het kabinet noemt dan ook de Afsluitdijk een icoon van integraal duurzaam
                        waterbeleid.  
                     </text:p><text:p text:style-name="alineagroep.end">Toen de Afsluitdijk 75 jaar geleden werd aangelegd, was dat een innovatie van formaat. Nu is de ambitie om innovatief te zijn
                        in de procesaanpak met een integraal ontwerp als resultaat.  De Afsluitdijk maakt deel uit van het nieuwe Deltaprogramma.
                        Waar vroeger de nadruk lag op de strijd tegen het water, gaat het nu om het werken met water. 
                     </text:p></draw:text-box></draw:frame></text:p>
      <text:p text:style-name="algemeen">De dialoog over het Nationaal Waterplan en de Nationale Klimaatadaptatieagenda in de vorm van bijeenkomsten en de campagne
                  «Nederland leeft met water», hebben bijgedragen aan bijstelling van het ontwerp-Waterplan dat het kabinet inmiddels definitief
                  heeft vast gesteld.  
               </text:p>
      <text:p text:style-name="algemeen">Het eerste innovatieprogramma «Building with nature» is de uitvoeringsfase ingegaan. De ontwerpfase van het project Zandmotor,
                  een innovatieve manier om de kust te versterken, is afgerond. In het kader van het innovatieprogramma Kaderrichtlijn Water
                  krijgen innovatieprojecten ten bate van klimaatadaptatie en waterkwaliteit in relatie tot landbouw en andere sectoren een
                  financiële impuls van 75 miljoen euro, verdeeld door middel van twee tenderregelingen. 
               </text:p>
      <text:h text:outline-level="3" text:style-name="divisie_kop.kopopmaak_cur">3.2. duurzame energie
               </text:h>
      <text:p text:style-name="alineagroep">Dit thema maakt ook deel uit van het Project Schoon en Zuinig. Hierover zult u naar verwachting eind april in een afzonderlijke
                     brief worden geïnformeerd. Het stimuleringsbeleid voor duurzame energie is gericht op innovatie, exploitatie, coördinatie
                     en communicatie. Op innovatie wordt in paragraaf 8 afzonderlijk in gegaan. 
                  </text:p>
      <text:p text:style-name="alineagroep">Een belangrijk instrument is de stimuleringsregeling duurzame energie (SDE). In het aanvullend beleidspakket van het kabinet
                     zijn aanvullende middelen voor de SDE ter beschikking gesteld voor wind op zee en is aangekondigd om een robuustere financiering
                     te realiseren. In 2009 zijn tenderrondes gehouden voor wind op land, zon PV, biomassa en waterkracht, waarmee in totaal 655
                     Megawatt opgesteld vermogen is gecommitteerd. Dankzij het aanvullend beleidspakket zal dit in 2010 circa 1500 tot 1700 Megawatt
                     zijn. 
                  </text:p>
      <text:p text:style-name="alineagroep.end">In 2009 is het aandeel duurzaam geproduceerde <text:span text:style-name="cur">elektriciteit</text:span> gegroeid naar 9%. Dit is gelijk aan de tussendoelstelling voor die categorie energie die voor 2010 geldt. In 2008 was het
                     aandeel nog 7,5%. De groei wordt met name veroorzaakt door extra windenergie en biomassa-energie.
                  </text:p>
      <text:h text:outline-level="3" text:style-name="divisie_kop.kopopmaak_cur">3.3. biobrandstoffen en ontwikkeling
               </text:h>
      <text:p text:style-name="algemeen">Inzet is de verduurzaming van de productie van biomassa voor energie  en andere biomassatoepassingen, zowel in Nederland als
                  wereldwijd.  Ook in het streven naar een bio-based economy hanteert Nederland als uitgangspunt dat gebruik moet worden gemaakt
                  van duurzaam geproduceerde biomassa. De inzet is gericht op krachtige internationale samenwerking op dit terrein. Het concept
                  «biobased economy» richt zich op de verschillende aspecten van de waardeketen van biomassa. Biomassa wordt op dit moment vooral
                  gebruikt voor energie (bijstoken in energie-centrales, vergisting voor biogas e.d.) en voor biobrandstof. Toepassingen in
                  de chemie, materialen en andere hoogwaardige toepassingen zijn sterk in ontwikkeling. Via een aantal kennisintensieve technologische
                  routes komen de mogelijkheden in beeld om voor biomassa meerdere toepassingsgebieden te creëren. De ontwikkeling van de waardeketen
                  dient slim en efficiënt te gebeuren. Coproductie en de ontwikkeling van nieuwe bioraffinagetechnologie staat daarbij centraal.
                  
               </text:p>
      <text:p text:style-name="alineagroep">In 2009 kwam de eerste gecertificeerde duurzame biomassa op de Nederlandse markt. In de Europese richtlijn voor hernieuwbare
                     energie en de Brandstofkwaliteitsrichtlijn zijn, op voorspraak van Nederland, duurzaamheidscriteria opgenomen voor biobrandstoffen
                     en andere biovloeistoffen voor energietoepassingen. In Nederland wordt nu aan de implementatie van deze richtlijn gewerkt.
                     In de richtlijn staat de verplichting dat in 2020 minimaal 10% hernieuwbare energie in transport wordt ingezet en de keten
                     van fossiele brandstoffen 6% minder koolstofintensief moeten zijn. Momenteel is de bijmengverplichting van biobrandstoffen
                     voor het wegverkeer 4%.
                  </text:p>
      <text:p text:style-name="alineagroep">Vanaf 2011 mogen alleen aantoonbaar duurzame biobrandstoffen worden ingezet. Nederland wil de duurzaamheidscriteria voor biobrandstoffen
                     in de richtlijn verder invullen, onder andere voor indirect landgebruik. In juni 2009 heeft de regering de Commissie Duurzaamheidsvraagstukken
                     Biomassa, onder voorzitterschap van oud-Europarlementarier mevrouw Corbey geïnstalleerd, die adviseert over de wijze waarop
                     duurzaamheid bij biomassa voor energiegebruik en de implementatie van de richtlijn hernieuwbare energie kan worden vormgegeven.
                     
                  </text:p>
      <text:p text:style-name="alineagroep.end">Mondiaal participeert Nederland in het wereldwijde Global Bio Energy Partnership om duurzame productie van bio-energie te
                     bevorderen door de ontwikkeling van duurzaamheidscriteria en indicatoren. Via de Innovatieagenda Energie wordt de ontwikkeling
                     van 2<text:span text:style-name="superscript">e</text:span> generatie biobrandstoffen bevorderd. Een voorbeeld daarvan is de teelt van gewassen op gronden die minder geschikt zijn voor
                     natuur of landbouw.  Ook vormt de dubbeltelling van 2<text:span text:style-name="superscript">e</text:span> generatie biobrandstoffen, zoals opgenomen in de genoemde richtlijnen, een stimulans om deze te benutten.
                  </text:p>
      <text:p text:style-name="alineagroep">Nederland werkt met partners in ontwikkelingslanden aan verduurzaming en certificering van biomassaproductie en verduurzaming
                     van de productieketens. De financieringsregelingen Duurzame Biomassa Mondiaal met 12,5 miljoen Euro aan subsidies voor pilotprojecten
                     en Duurzame Biomassa-import met 7 miljoen Euro zijn van kracht geworden. De pilotprojecten zullen in 2010 allen gestart zijn.
                     Daarmee worden onder meer initiatieven in Mozambique, Indonesië, Brazilië en Maleisië financieel ondersteund. Ook wordt de
                     WUR gesteund in het doen van onderzoek naar de effecten van biomassaproductie in Mozambique. In Indonesië wordt onder andere
                     toegepast onderzoek gedaan naar de rol van oliepalm op veen en de mogelijkheden om verdere veenontginning te vermijden en
                     is een trainingsprogramma voor kleinbedrijven opgezet over certificering. Doel is bij te dragen aan de verdere operationalisering
                     van de «masterplannen» in een aantal provincies in Indonesië.
                  </text:p>
      <text:p text:style-name="alineagroep.end">Andere relevante activiteiten zijn het afsluiten van een Memorandum of Understanding (MoU) met Brazilië, de gezamenlijke palmolie-studie
                     met Maleisië en de MVO-initiatieven van het bedrijfsleven in het kader van  bijvoorbeeld de Round Table for Responsible Soy
                     en Round Table for Sustainable Palm Oil en Round Table on Sustainable Biofuels. Deze ronde tafels dragen bij aan de verduurzaming
                     van de productieketens.
                  </text:p>
      <text:h text:outline-level="3" text:style-name="divisie_kop.kopopmaak_cur">3.4. CO<text:span text:style-name="subscript">2</text:span>-opslag (CCS)
               </text:h>
      <text:p text:style-name="alineagroep">CCS (Carbon Capture and Storage; afvang, transport en ondergrondse opslag van CO<text:span text:style-name="subscript">2</text:span>) is een belangrijk onderdeel van het kabinetsbeleid voor de transitie naar een duurzame energiehuishouding. Door grootschalige
                     toepassing van CCS kan in de komende decennia een deel van de gewenste CO<text:span text:style-name="subscript">2</text:span>-reducties in ons land worden gerealiseerd, oplopend tot ongeveer een derde van de reductiedoelstelling. Daarom heeft het
                     Kabinet ambitieuze doelstellingen voor CCS geformuleerd. Inzet is dat in 2015 enkele grootschalige projecten in ons land operationeel
                     zullen zijn, waarmee het fundament wordt gelegd voor verdere, industriebrede toepassing.
                  </text:p>
      <text:p text:style-name="alineagroep">Nederland behoort tot de koplopers op het gebied van CCS en heeft in 2009 bijgedragen aan internationale kennisoverdracht
                     door actieve deelname aan internationaal overleg. 
                  </text:p>
      <text:p text:style-name="alineagroep">Ten behoeve van de verdere technologische ontwikkeling en ter voorbereiding van de grootschalige toepassing van CCS, hebben
                     de ministers van VROM en EZ begin 2010 een Rijksbijdrage van € 30 mln. toegezegd voor het nationale R&amp;D programma CCS, CATO-2.
                     Vanuit het bedrijfsleven en onderzoeksinstellingen is een zelfde budget beschikbaar, waarmee het totaalbudget € 60 mln. bedraagt.
                     
                  </text:p>
      <text:p text:style-name="alineagroep">Het kabinet heeft besloten kleinschalig CO<text:span text:style-name="subscript">2</text:span>-opslagprojecten mogelijk te maken. Daarmee zal   ervaring worden opgedaan met CO<text:span text:style-name="subscript">2</text:span>-opslag in lege gasvelden onder land. De projecten moeten praktijkinformatie opleveren (onder meer bestuurlijk, juridisch
                     en bedrijfseconomisch) die relevant is voor de grootschalige CO<text:span text:style-name="subscript">2</text:span>-opslag onder land.  
                  </text:p>
      <text:p text:style-name="alineagroep.end">Voor de voorbereiding van grootschalige CCS-projecten heeft de Europese Commissie, in het kader van het Europees Economisch
                     Herstelplan, 180 miljoen Euro toegekend aan een project van EoN/Electrabel op de Maasvlakte, waarbij grootschalig CO<text:span text:style-name="subscript">2</text:span> zal worden afgevangen, getransporteerd en worden opgeslagen in lege gasvelden onder zee. Ook het Rijk zal aan de realisatie
                     van dit project bijdragen.
                  </text:p>
      <text:p text:style-name="alineagroep">Daarnaast wordt door het Kabinet gewerkt aan de randvoorwaarden voor verdere, industriebrede uitrol van CCS. Daarbij gaat
                     het onder meer om de voorbereiding van een lange termijnvisie op CO<text:span text:style-name="subscript">2</text:span>-transport en -opslag en de juridische randvoorwaarden voor CCS.
                  </text:p>
      <text:p text:style-name="alineagroep.end">Voorts is objectieve informatie over CCS van belang om draagvlak te verwerven. Naast de  overheid spelen daarbij wetenschappers,
                     bedrijven en NGO's, een belangrijke rol. Met het oog daarop is op initiatief van het Rijk, in de zomer van 2009 een website
                     over CCS «de lucht ingegaan» <text:note text:id="ID-d27e406" text:note-class="footnote"><text:note-citation text:label="7">7</text:note-citation><text:note-body><text:p>www.CO2afvangenopslag.nl</text:p></text:note-body></text:note>. De informatie op de site is door een onafhankelijke redactieraad goedgekeurd. In Barendrecht is, in samenwerking met de
                     betrokken partijen, een intensief communicatietraject opgezet. 
                  </text:p>
      <text:h text:outline-level="3" text:style-name="divisie_kop.kopopmaak_cur">3.5. Biodiversiteit, voedsel en vlees (duurzame voedselsystemen)
               </text:h>
      <text:p text:style-name="alineagroep">In 2009 heeft de minister van LNV, in overleg met andere partijen, zich actief ingezet om het onderwerp van duurzame voedselsystemen
                     en voedselzekerheid internationaal te agenderen via bi- en multilaterale contacten en onder meer een speech bij de World Food
                     Summit. 
                  </text:p>
      <text:p text:style-name="alineagroep">Er  zijn internationale afspraken gemaakt over de criteria voor certificering van duurzame soja. De volgende stap is om deze
                     duurzame soja ook te importeren.
                  </text:p>
      <text:p text:style-name="alineagroep">Ook in Nederland heeft het kabinet zich in 2009 ingespannen voor het stimuleren van duurzame productie en consumptie. Er lopen
                     verschillende beleidstrajecten binnen het ministerie van LNV en in samenwerking met andere ministeries. Zo is bewustwording
                     van consumenten een belangrijk speerpunt van de Kabinetsnota Duurzaam Voedsel, die in de zomer van 2009 naar de Tweede Kamer
                     is gezonden. Verder wordt via het Convenant Verduurzaming Dierlijke Producten (tussensegment) en het Platform Verduurzaming
                     Voedsel gewerkt aan een duurzamer voedselaanbod. 
                  </text:p>
      <text:p text:style-name="alineagroep.end">Daarnaast moet een Informatiesysteem verduurzaming Voedsel inzicht geven in verduurzaminginspanningen op het voedselaanbod
                     en voedselproductieproces van bedrijven.
                  </text:p>
      <text:p text:style-name="alineagroep">Er is een beleidsmatig vervolg gegeven aan het onderzoek naar de randvoorwaarden voor een transitie voor dierlijke eiwitconsumptie.
                     
                  </text:p>
      <text:p text:style-name="alineagroep">In de Uitvoeringsagenda Duurzame Veehouderij staat over 15 jaar duurzame veehouderij gangbaar moet zijn in Nederland. </text:p>
      <text:p text:style-name="alineagroep">Via de  investeringsregeling Integraal Duurzame en Diervriendelijke Stallen werd 2,5 miljoen aan investeringen ondersteund.
                     In 2011 moet 5% van de stallen integraal duurzaam zijn. In de loop van april wordt bekend of het streefgetal van 2.8% duurzame
                     stallen eind 2009 is gerealiseerd. 
                  </text:p>
      <text:p text:style-name="alineagroep">In het kader van het convenant Marktontwikkeling Verduurzaming Dierlijke Producten zijn, sinds de zomer van 2009, 10 projecten
                     goedgekeurd, waaronder een campagne voor het Beter Leven-kenmerk en een project «Duurzame slager».
                  </text:p>
      <text:p text:style-name="alineagroep">Het Voedingscentrum is begonnen met voorlichting over klimaateffecten van voedsel, onder meer door de klimaatweegschaal<text:note text:id="ID-d27e460" text:note-class="footnote"><text:note-citation text:label="8">8</text:note-citation><text:note-body><text:p>http://www.voedingscentrum.nl/nl/ eten-herkomst/milieu.aspx</text:p></text:note-body></text:note>. 
                  </text:p>
      <text:p text:style-name="alineagroep">In 2009 is uit de – door het Programma Leren voor Duurzame Ontwikkeling georganiseerde –  maatschappelijke dialoog met stakeholders
                     een gedeelde toekomstvisie voort gekomen, die is opgenomen in de Nota Voedsel van LNV en in de Beleidsagenda Duurzame Voedselsystemen.
                     Als vervolgactiviteit zal in 2010 een burgerdialoog over voeding in het algemeen met focus op vlees in het bijzonder, gericht
                     op bewustwording en aanpassing van gedrag, worden gevoerd. De publiekscampagne van 2010 zal zich richten op verspilling in
                     de voedselketen. 
                  </text:p>
      <text:p text:style-name="alineagroep.end">Daarnaast wordt voedselverspilling onderzocht en de uitkomsten worden toegepast in de catering van LNV en andere ministeries.</text:p>
      <text:p><draw:frame draw:name="Box2" draw:style-name="frame.box" draw:z-index="0" svg:width="5.7693in" text:anchor-type="paragraph"><draw:text-box fo:min-height="0.2in"><text:p text:style-name="tussenkop"><text:span text:style-name="tussenkop_vet">Duurzame catering;</text:span></text:p><text:p text:style-name="tussenkop"><text:span text:style-name="tussenkop_cur">Voedsel weggooien is verspilling in meervoud</text:span></text:p><text:p text:style-name="alineagroep">Alles wat we eten heeft invloed op zaken zoals: eigen gezondheid, dierenwelzijn, milieu, natuur, wereldhandelproblematiek.</text:p><text:p text:style-name="alineagroep">Met de oprichting van het  Platform Verduurzaming van Voedsel geeft de rijksoverheid een slinger aan verduurzaming van het
                        voedselaanbod in de hele productie en consumptieketen. Eén van de uitdagingen is om verspilling in die keten tegen te gaan.
                        Als je bedenkt dat van elke vijf tassen met voedsel er één in de vuilnisbak verdwijnt, loont het de moeite om hierover in
                        gesprek te gaan. Voedsel weggooien betekent immers ook water, energie en geld verspillen. Een publiekscampagne staat op de
                        rol voor 2010.
                     </text:p><text:p text:style-name="alineagroep.end">In de bedrijfskantines van de rijksdienst zal verspilling van voedsel drastisch  worden teruggebracht. 
                        
                     </text:p></draw:text-box></draw:frame></text:p>
      <text:h text:outline-level="3" text:style-name="divisie_kop.kopopmaak_cur">3.6. Duurzaam bouwen
               </text:h>
      <text:p text:style-name="alineagroep">Over de energiebesparing in bestaande gebouwen is gerapporteerd in het kader van Schoon en Zuinig. In aanvulling daarop kan
                     het volgende worden gemeld.
                  </text:p>
      <text:p text:style-name="alineagroep">In de afgelopen jaren is de focus bij duurzaam bouwen gelegd op energie. Dit heeft geleid tot energiebesparing bij nieuwbouw
                     en in de bestaande bouw. De eerste stappen naar energieneutraal bouwen zijn genomen, maar bij een duurzaam gebouw of bouwwerk
                     gaat het om meer dan energie. Het vraagt ook om het sluiten van materialenkringlopen, gezond binnenklimaat,  aandacht voor
                     sociale aspecten en biodiversiteit en een balans in de vraag naar en het aanbod van (drink)water. 
                  </text:p>
      <text:p text:style-name="alineagroep">Naarmate de energie-efficiëntie van gebouwen verbetert, neemt het relatieve belang van de andere aspecten toe. Dit geldt vooral
                     voor de milieueffecten van in het bouwwerk toegepaste materialen. Om die effecten eenduidig en controleerbaar te kunnen berekenen
                     heeft het ministerie van VROM in samenwerking met partners in de bouw eind 2009 de bepalingsmethode «Materiaalgebonden milieuprestatie
                     van gebouwen en GWW-werken» vastgesteld.
                  </text:p>
      <text:p text:style-name="alineagroep.end">Voor de zichtbaarheid van duurzaam vastgoed is de Dutch Green Building Council (DGBC) van belang. Dat is een non-profit organisatie
                     van en voor de markt, met als doel om keurmerken voor de duurzaamheid van gebouwen in Nederland op de markt te zetten. De
                     rijksoverheid werkt nauw samen met DGBC, onder meer waar het gaat om het bepalen van het duurzaamheidsgehalte van een gebouw
                     of bouwwerk.Het eerste keurmerk, BREEAM-NL Nieuwbouw 2010, is inmiddels operationeel geworden. Op dit moment wordt gewerkt
                     aan beoordelingsrichtlijnen voor woningen en appartementen, voor bestaande bouw en voor (her)ontwikkelingsgebieden. 
                  </text:p>
      <text:p><draw:frame draw:name="Box3" draw:style-name="frame.box" draw:z-index="0" svg:width="5.7693in" text:anchor-type="paragraph"><draw:text-box fo:min-height="0.2in"><text:p text:style-name="tussenkop"><text:span text:style-name="tussenkop_cur">Keuringsdienst voor een prettig en gezond woon- en werkklimaat</text:span></text:p><text:p text:style-name="box">Voor de duurzaamheid van een gebouw zijn energie, materialen, water, gezondheid en toekomstbestendigheid van belang. De Dutch
                     Green Building Council (DGBC) is een onafhankelijke non-profit organisatie, die keurmerken ontwikkelt en beheert, waarmee
                     gebouwen en gebieden worden beoordeeld op hun – integrale – duurzaamheidprestaties. Een keurmerk voor nieuwbouw is in gebruik
                     genomen en er staan andere op stapel. Wat in 2008 begon als een initiatief van enkele partijen uit de vastgoed- en bouwbranche
                     is nu een toonaangevende organisatie met een (inter) nationaal netwerk. De Rijksgebouwendienst is één van de founding partners
                     van de DGBC en steunt de ontwikkelingen met de jarenlange ervaring op dit terrein. 
                  </text:p></draw:text-box></draw:frame></text:p>
      <text:p text:style-name="algemeen">Duurzame stedenbouw wordt bevorderd via het in 2009 gestarte programma Duurzame Ruimtelijke Ontwikkeling. Dit bevat een actieprogramma
                  dat in wisselwerking met andere partijen en de praktijk is opgesteld. Diverse voorbeeldprojecten in het land worden uitgevoerd
                  en er wordt een referentiekader voor duurzame gebiedsontwikkeling opgesteld. 
               </text:p>
      <text:p text:style-name="alineagroep">De ministers van VROM, WWI en EZ hebben werkbezoeken gebracht aan verschillende koploperprojecten en gemeenten, waarmee zichtbaar
                     en tastbaar wordt gecommuniceerd over het thema duurzaam bouwen. 
                  </text:p>
      <text:p text:style-name="alineagroep">Verder lopen er twee pilotprojecten waarin criteria voor «gezond ontwerpen» worden ontwikkeld in samenwerking met kennisinstellingen
                     en het bedrijfsleven. 
                  </text:p>
      <text:p text:style-name="alineagroep.end">In het Innovatieprogramma Klimaatneutrale Steden, dat eind 2009 van start ging, werd de eerste tender (planvorming) fors overschreven;
                     twaalf projecten zijn gehonoreerd. 
                  </text:p>
      <text:p><draw:frame draw:name="Box4" draw:style-name="frame.box" draw:z-index="0" svg:width="5.7693in" text:anchor-type="paragraph"><draw:text-box fo:min-height="0.2in"><text:p text:style-name="tussenkop"><text:span text:style-name="tussenkop_vet">Almere 2.0.</text:span></text:p><text:p text:style-name="tussenkop"><text:span text:style-name="tussenkop_cur">Voor een ecologisch, sociaal en economisch duurzame toekomst</text:span></text:p><text:p text:style-name="box">In januari 2010  hebben gemeenten, provincie en Rijk de afspraken ondertekend die de groei van Almere tot een stad van 350 000
                     inwoners mogelijk maakt. De ontwikkelingsopgave voor Almere wordt geplaatst in de sleutel van duurzaamheid. Afgesproken is
                     om Almere in te zetten als nationaal praktijklaboratorium om experimenten en innovaties van duurzame systemen grootschalig
                     te implementeren. De duurzame gebiedsontwikkeling van Almere kan daarmee toonaangevend zijn voor Nederland en internationaal
                     betekenis krijgen. Er wordt een duurzaamheidslab opgezet en een duurzaamheidsagenda geformuleerd. Daarmee wordt invulling
                     gegeven aan de wens om van Almere een «icoon van duurzaamheid» te maken. Het begon in 2008 met het formuleren van de «Almere
                     principles» en is in 2010 bevestigd in het Integrale Afsprakenkader Almere dat door 12 partijen is ondertekend. 
                  </text:p></draw:text-box></draw:frame></text:p>
      <text:p text:style-name="algemeen">Ook in de rijkshuisvesting zien we interessante ontwikkelingen. Het werken met geïntegreerde contractvormen van de Rijksgebouwendienst
                  blijkt tot duurzame huisvesting te leiden. Goed voorbeeld hiervan is de nieuwe huisvesting voor de Belastingdienst en de Informatie
                  Beheer Groep in Groningen. Ook voor het RIVM is met zo’n innovatieve contractvorm recent een nieuw kantoorgebouw gerealiseerd.
                  Duurzaamheid gaat hier goed samen met een optimaal binnenklimaat.
               </text:p>
      <text:p text:style-name="algemeen">Duurzaamheid kan soms ook andere waarden dienen dan alleen energie en materialen. Dit wordt geïllustreerd met de huisvesting
                  van het Shared Service Center voor DJI in een monument in Veenhuizen. Naast besparing op materialen, blijft hier door nuttig
                  gebruik het monumentale karakter van Veenhuizen behouden. Een flexibel werkplekconcept draagt bij aan verhoging van de gebruiksintensiteit
                  van het gebouw en daarmee aan de duurzaamheid.
               </text:p>
      <text:h text:outline-level="3" text:style-name="divisie_kop.kopopmaak_cur">3.7. Duurzame globalisering:
               </text:h>
      <text:p text:style-name="alineagroep">Het kabinet zet zich in om duurzaamheid via het handelsbeleid te bevorderen langs multilaterale, bilaterale en unilaterale
                     weg. Bij de besluitvorming over unilaterale handelsgerelateerde maatregelen wordt een afwegingskader gehanteerd waarin de
                     gevolgen voor ontwikkelingslanden worden meegewogen. 
                  </text:p>
      <text:p text:style-name="alineagroep">Voormalig Staatssecretaris Heemskerk pleitte tijdens de zevende ministeriele conferentie van de Wereldhandelsorganisatie WTO,
                     van 30 november tot en met 2 december 2009 in Geneve, voor een «groene kopgroep». In deze groep moeten landen komen die speciale
                     lage tarieven hanteren voor duurzame producten en diensten. Als de koplopers op het gebied van duurzaamheid zich verenigen
                     is het mogelijk de markt van 400 miljard euro aan duurzame producten en diensten verder te ontwikkelen. Tevens vroeg Nederland
                     om bespreking van duurzaamheidsnormen over biobrandstoffen, kinderarbeid, dierenwelzijn, duurzaam en legaal hout en klimaat
                     in een volgende onderhandelingsronde (post-Doha).<text:note text:id="ID-d27e549" text:note-class="footnote"><text:note-citation text:label="9">9</text:note-citation><text:note-body><text:p>Kabinetsvisie NTC’s en handelsbeleid', Kamerstukken II, 2008/09, 26 485, nr. 68.
               </text:p></text:note-body></text:note>
                     
                  </text:p>
      <text:p text:style-name="alineagroep">In de kabinetsbrief over de voortgang van het MVO-beleid van 28 januari 2010, is onder meer op internationale ontwikkelingen
                     rond de OESO-richtlijnen in gegaan. 
                  </text:p>
      <text:p text:style-name="alineagroep">De SER heeft in februari 2010 een werkplan vastgesteld met concrete activiteiten om de verklaring Internationaal Maatschappelijk
                     Verantwoord Ondernemen (IMVO) in de praktijk te brengen.
                  </text:p>
      <text:p text:style-name="alineagroep">Het multi-stakeholder platform Initiatief Duurzame Handel (IDH) werd in 2009 aanzienlijk versterkt door een brief van 54 CEO’s
                     van multinationals die hun steun aan IDH uit spreken en aangeven wat zij zullen investeren in verduurzaming van de handelsketens.
                  </text:p>
      <text:p text:style-name="alineagroep.end">Het congres  «Accelerating Sustainable Trade» in Haarlem trok ruim 600 deelnemers. Minister Koenders kondigde daar aan het
                     mandaat van IDH te verlengen en zegde 20 miljoen Euro extra toe voor de komende jaren. 
                  </text:p>
      <text:p><draw:frame draw:name="Box5" draw:style-name="frame.box" draw:z-index="0" svg:width="5.7693in" text:anchor-type="paragraph"><draw:text-box fo:min-height="0.2in"><text:p text:style-name="tussenkop"><text:span text:style-name="tussenkop_vet">Initiatief duurzame Handel; van paaseitjes tot houtgebruik </text:span></text:p><text:p text:style-name="box">Van paaseitjes  in het bedrijfsrestaurant tot houtgebruik in bouwprojecten; de rijksdienst koopt  producten die in  internationale
                     handelsketens worden geproduceerd. In het Initiatief Duurzame Handel werkt de overheid met andere koplopers uit bedrijfsleven,
                     vakbonden, milieu- en ontwikkelingsorganisaties aan het versnellen en opschalen van duurzaamheid in de markt. De verduurzaming
                     van een keten van bijvoorbeeld soja, hout, cacao, palmolie, katoen en vis is complex, omdat veel (concurrerende) partijen
                     met elkaar samen moeten werken.   Ons land heeft zich als een van de grootste spelers op de cacaomarkt met succes sterk gemaakt
                     voor verduurzaming van cacao: in 2025 eten we in Nederland gegarandeerd duurzame  chocola en in 2015 zitten we op de helft.
                     Wat in 2007 startte met het Akkoord van Schokland is in twee jaar praktijk geworden. IDH vormt – sector voor sector – coalities
                     om de markt zó te kantelen dat duurzame productie en handel de standaard worden.  
                  </text:p></draw:text-box></draw:frame></text:p>
      <text:h text:outline-level="3" text:style-name="divisie_kop.kopopmaak_cur">3.8. Innovatie en duurzaamheid:
               </text:h>
      <text:p text:style-name="alineagroep">In 2009 heeft minister Cramer de Tweede Kamer over de budgetten voor eco-innovatie geinformeerd<text:note text:id="ID-d27e591" text:note-class="footnote"><text:note-citation text:label="10">10</text:note-citation><text:note-body><text:p> Kamerstukken II, 2009–2010, 30 196, nr. 92
                  
               </text:p></text:note-body></text:note> en heeft de minister van EZ de Tweede Kamer over duurzaamheid in relatie tot het innovatieinstrumentarium van het ministerie
                     van EZ geïnformeerd<text:note text:id="ID-d27e601" text:note-class="footnote"><text:note-citation text:label="11">11</text:note-citation><text:note-body><text:p> Kamerstukken II, 2009–2010,  30 196,  nr. 85
                  
               </text:p></text:note-body></text:note>. Uit deze brieven blijkt dat met de innovatieregelingen direct en indirect gewerkt wordt aan een duurzamere samenleving.
                     Meer dan de helft van het EZ-innovatiebudget (inclusief budgetten op grond van de Wet ter Bevordering van Speur- en Ontwikkelingswerk;
                     WBSO) wordt mede ingezet ten behoeve van duurzaamheid. En ook overige projecten kunnen duurzaamheidselementen in zich hebben;
                     veel innovatieprojecten zijn namelijk gericht op de ontwikkeling van basistechnologieën en deze technologieën vormen de bouwstenen
                     voor duurzame toepassingen. Innovatie heeft vrijwel altijd een positief duurzaamheideffect, omdat het gaat om zaken als slimmer,
                     kleiner en efficiënter en dus leidt tot besparingen op kosten, grondstoffen en energie. De minister van EZ heeft in de brief
                     kwantitatieve informatie gegeven en een aantal illustraties over de rol van duurzaamheid binnen de betreffende innovatieregelingen.
                     
                  </text:p>
      <text:p text:style-name="alineagroep">Een in 2009 voorbereid advies van het Innovatieplatform beoordeelt de inzet van biomassa in de «biobased economy» als een
                     zeer kansrijke route voor Nederland. Het gaat daarbij onder meer om de toepassing van biomassa als grondstof voor de chemische
                     industrie, materialen en als brandstof. Deze ontwikkelingen kunnen leiden tot een jaaromzet van vele miljarden euro.
                  </text:p>
      <text:p text:style-name="alineagroep">Een recent voorbeeld van de energietransitie is het project dat door een consortium van Europese staalbedrijven dat bij Corus
                     wordt uitgevoerd, HIsarna. Dit is een pilot met een doorbraaktechnologie voor staalproductie, waarbij procesintensificatie
                     tot het samenvoegen van 3 processtappen tot 1 moet leiden. Wanneer deze pilot slaagt en opgeschaald kan worden naar industrieel
                     niveau, is de verwachting dat dit tot 20%-50% CO<text:span text:style-name="subscript">2</text:span> besparing en 20% energie-efficiëntieverbetering bij staalproductie leidt. Het Kabinet heeft uit de Innovatieagenda Energie
                     vijf miljoen Euro subsidie beschikbaar gesteld voor deze pilot, waarin verschillende staalconcerns en kennisinstellingen samenwerken.
                  </text:p>
      <text:p text:style-name="alineagroep">In de SBIR-aanpak (Small Businness Innovation Research<text:note text:id="ID-d27e621" text:note-class="footnote"><text:note-citation text:label="12">12</text:note-citation><text:note-body><text:p> Zie www.sbir.nl</text:p></text:note-body></text:note>) zijn veel onderwerpen terug te vinden die een directe relatie hebben met de KADO-thema’s. De regeling gaat uit van de overheid
                     als kennisvrager die vernieuwende ideeën van bedrijven uitlokt voor het oplossen van maatschappelijke problemen. Door een
                     open oproep te doen, wil de overheid nieuwe partijen betrekken bij het oplossen van deze problemen. De concurrentie die hierdoor
                     ontstaat is de kracht van de regeling. Voorbeelden van onderwerpen waar aan gewerkt wordt zijn verduurzaming van warmte en/of
                     koudeproductie in de industrie, de auto van de toekomst, integraal duurzame stallen, klimaatadaptief bouwen en het innovatief
                     gebruik van groene grondstoffen voor non-food producten. Inmiddels zijn er al meer dan twintig SBIR-projecten gestart en zijn
                     er verschillende in voorbereiding, voor een totaal budget van bijna € 75 miljoen. De goedkeuring van de tweede tranche wordt
                     aangehouden vanwege het demissionaire karakter van het kabinet. 
                  </text:p>
      <text:p text:style-name="alineagroep">In 2009 is in het aanvullende beleidsakkoord 60 miljoen euro beschikbaar gesteld via de enveloppe duurzaam ondernemen. Vanuit
                     deze enveloppe is geld beschikbaar gesteld voor het innovatiekrediet, elektrisch rijden en het programma Milieu&amp;Technologie.
                  </text:p>
      <text:p text:style-name="alineagroep">In 2010 is de regeling Innovatiekrediet uitgebreid voor duurzaam ondernemen. Er kan nu krediet worden aangevraagd voor duurzame
                     technische ontwikkelprojecten in het grootbedrijf (bedrijven met 250 of meer medewerkers). Hiervoor is 24 miljoen euro beschikbaar
                     gesteld. MKB-bedrijven kunnen gebruik blijven maken van het reguliere Innovatiekrediet. Een duurzaam technisch ontwikkelingsproject
                     is gericht op producten, processen of diensten, die een lagere belasting vormen voor het milieu. Het kan gaan om bijvoorbeeld:
                     het gebruik van minder grondstoffen, het gebruik van hernieuwbare grondstoffen, het beperken van het energieverbruik of het
                     benutten van duurzame energiebronnen. De ondersteuning door de overheid bedraagt 25% van de ontwikkelingskosten met een maximum
                     van vijf miljoen euro.
                  </text:p>
      <text:p text:style-name="alineagroep">Een bijzondere ontwikkeling uit het afgelopen jaar betreft de electrische auto. Elektrisch rijden is een mooi voorbeeld van
                     eco-innovatie. Ontwikkeling van deze techniek kan zowel een stimulans geven aan onze economie als aan milieu-, energie- en
                     klimaatdoelstellingen. In  juli 2009 heeft het kabinet een plan van aanpak gelanceerd met als doel de vraag naar elektrisch
                     rijden te stimuleren en het aanbod van elektrische auto’s en de benodigde infrastructuur te vergroten. Het Ministerie van
                     Verkeer en Waterstaat heeft in september 2009 de proeftuinenregeling gepubliceerd, waarvoor € 10 miljoen Euro beschikbaar
                     is. Ook is door de Minister van Economische Zaken een regeling voor ondersteuning van de productie van elektrische auto’s
                     en componenten gepubliceerd, waarvoor € 15 miljoen Euro beschikbaar is. Tevens zal € 1,3 miljoen Euro uit de enveloppe Duurzaam
                     Ondernemen worden gebruikt voor campusontwikkeling in Helmond, waar bijvoorbeeld batterijen of componenten voor elektrische
                     voertuigen getest kunnen worden. Daarnaast zijn fiscale maatregelen ingevoerd, zoals vrijstelling van BPM en wegenbelasting
                     voor elektrische auto’s en 0% bijtelling voor zakelijk gereden nulemissie auto’s tot en met 2014.  Voor de ontwikkeling van
                     het elektrisch vervoer in Nederland is het Formule E-team ingesteld, waarin alle relevante stakeholders zitting hebben en
                     dat onder leiding staat van Prins Maurits.
                  </text:p>
      <text:p text:style-name="alineagroep">Op initiatief van Urgenda, TNT, Eneco en Tendris is een tender georganiseerd om de vraag naar elektrische auto’s te bundelen
                     en daarmee versneld een goed aanbod van leveranciers van elektrische auto’s te krijgen. Bij de aankondiging op De Dag van
                     de Duurzaamheid 2009 hebben 24 bedrijven en instellingen  zich bij de tender aangesloten om samen meer dan 3.000 elektrische
                     auto's te gaan bestellen. 
                  </text:p>
      <text:p text:style-name="alineagroep.end">Binnen de Europese Unie staat het onderwerp elektrisch rijden prominent op de agenda. Tijdens de Raad voor Concurrentievermogen
                     van 25–26 mei aanstaande wil het EU-voorzitterschap conclusies aannemen over elektrisch rijden.
                  </text:p>
      <text:p><draw:frame draw:name="Box6" draw:style-name="frame.box" draw:z-index="0" svg:width="5.7693in" text:anchor-type="paragraph"><draw:text-box fo:min-height="0.2in"><text:p text:style-name="tussenkop"><text:span text:style-name="tussenkop_cur">Groen autorijden wordt «cool»  </text:span></text:p><text:p text:style-name="box">Het moment komt eraan, dat je pas «cool» bent als je laat zien dat je auto zo min mogelijk bijdraagt aan de opwarming van
                     de aarde en luchtverontreiniging. Groene labels worden de standaard: tweederde van de nieuw verkochte auto's had in 2009 een
                     groen energielabel. Nederland is gidsland en internationale proeftuin voor elektrisch rijden: de introductie in ons land wordt
                     versneld. Het Formule E-team van de rijksdienst test de componenten van elektrische voertuigen. Samen met 24 bedrijven en
                     instellingen neemt het rijk deel aan een tender om bijna 3 000 elektrische auto’s te bestellen. Electrische auto’s worden
                     fiscaal gunstig behandeld. Zo draagt de overheid op verschillende manieren bij aan dit  voorbeeld van eco-innovatie. Wat enkele
                     jaren geleden werd afgedaan als «iets voor autorijders die niet van auto’s houden», wordt een industriebrede trend.   
                  </text:p></draw:text-box></draw:frame></text:p>
      <text:h text:outline-level="3" text:style-name="divisie_kop.kopopmaak_cur">3.9. Biodiversiteit
               </text:h>
      <text:p text:style-name="alineagroep">Het doel van het kabinet is het verdere verlies van biodiversiteit in Nederland en daarbuiten als gevolg van het handelen
                     van Nederland, tot staan te brengen. Zeven ministeries werken samen aan de vijf speerpunten uit het Beleidsprogramma Biodiversiteit
                     werkt, voor mensen, voor natuur, voor altijd». Medio 2010 zal een eerste voortgangsrapportage aan de Tweede Kamer worden gestuurd.
                     
                  </text:p>
      <text:p text:style-name="alineagroep">Begin 2009 is de Task Force Biodiversiteit en Natuurlijke Hulpbronnen onder voorzitterschap van Hans Alders door het kabinet
                     ingesteld. De TaskForce moet adviseren over het langetermijnbeleid aangaande biodiversiteit. De TaskForce heeft vorig jaar
                     haar advies over REDD uitgebracht en een Jaarbrief geschreven. In maart van dit jaar is een programma-advies naar de politieke
                     partijen gestuurd dat als input kan dienen voor de verkiezingsprogramma’s.  Een eerste integraal advies wordt medio 2010 vervroegd
                     uitgebracht.
                  </text:p>
      <text:p text:style-name="alineagroep.end">2010 is door de VN uitgeroepen als het Jaar van de Biodiversiteit. Binnen Nederland ligt de nadruk op bewustwording van het
                     belang van behoud van biodiversiteit, waarbij ook handelingsperspectieven voor burgers, bedrijven en overheden worden aangereikt.
                     Daartoe is de Coalitie Biodiversiteit  2010 tot stand gebracht, onder voorzitterschap van gedeputeerde Hoes uit Noord-Brabant,
                     waarbij meer dan 120 organisaties betrokken zijn. Het kabinet steunt de activiteiten van de coalitie financieel. 
                  </text:p>
      <text:p text:style-name="alineagroep">Het kabinet heeft bijgedragen aan het beschermen van mondiale biodiversiteit en het reduceren van klimaatemissies ten gevolge
                     van ontbossing en bosdegradatie, via de financiering van enkele demonstratieprojecten in onder andere Bolivia en Tanzania.
                     Daarmee wordt ook ervaring opgedaan met de REDD-systematiek (bestrijden van ontbossing en bevordering herbebossing) op lokaal
                     en regionaal niveau.  
                  </text:p>
      <text:p text:style-name="alineagroep">Het kabinet draagt financieel en inhoudelijk bij aan het internationale onderzoek om biodiversiteit beter in de economische
                     afwegingen te integreren (TEEB-studie). Grote investeerders spelen een belangrijke rol in dit vraagstuk door te investeren
                     in biodiversiteitsprojecten en in biodiversiteitsvriendelijke bedrijven.  In 2009 zijn door het Rijk trajecten gestart die
                     investeringen in biodiversiteit en biodiversiteitsvriendelijke projecten moeten bevorderen. 
                  </text:p>
      <text:p text:style-name="alineagroep.end">Een internationaal voorbeeld hiervan is dat Nederland in samenwerking met internationale organisaties een proces is gestart
                     om een Green Development Mechanism te gaan ontwikkelen. Het streven is om op de mondiale biodiversiteitstop in het najaar
                     van 2010 (COP-CBD) in Japan brede steun te krijgen om dit mechanisme verder te gaan ontwikkelen.
                  </text:p>
      <text:p text:style-name="alineagroep">Duurzaam gebruik van biodiversiteit  en benutting van ecosysteemdiensten wordt in praktijk al toegepast. De rol van biodiversiteit
                     bij de onderdrukking van plagen en ziekten in de landbouw is daar een voorbeeld van. Zo is samen met LTONederland in het kader
                     van het project Functionele Agrobiodiversiteit (FAB) een overzicht gemaakt van succesvolle praktijktoepassingen. Voor het
                     verspreiden van de daarin opgedane kennis is het Spade-project opgezet, waarvan in 2009 de eerste fase is afgesloten. Het
                     Rijk heeft voor de tweede fase € 1,2 miljoen beschikbaar gesteld. 
                  </text:p>
      <text:p text:style-name="alineagroep">Verder hebben de provincies hebben rond dit onderwerp inmiddels een twintigtal pilots gestart in het kader van Investeringsagenda
                     Landelijk Gebied (ILG). LNV heeft € 6 miljoen aanvullend budget  vrijgemaakt voor functionele akkerranden en VROM heeft financieel
                     bijgedragen aan het tot stand komen van een Europees netwerk om kennis over FAB te delen (ELN-FAB). 
                  </text:p>
      <text:p text:style-name="alineagroep">Voor het stedelijk gebied zijn er een aantal aansprekende projecten verzameld in de brochure «Biodiversiteit werkt in de regio»<text:note text:id="ID-d27e699" text:note-class="footnote"><text:note-citation text:label="13">13</text:note-citation><text:note-body><text:p> http://www.ecnc.org/programmes/nature-and-society-ongoing-projects/conferentie-hoogste-tijd-voor-biodiversiteit</text:p></text:note-body></text:note>. 
                  </text:p>
      <text:p text:style-name="alineagroep">In samenwerking met het IPO en een aantal grotere steden wordt verkend welke kennisvragen er zijn en hoe de beschikbare kennis
                     het meest effectief kan worden gecommuniceerd.
                  </text:p>
      <text:p text:style-name="alineagroep.end">Het Rijk koopt vanaf 2010 alleen nog duurzaam geproduceerd hout in. </text:p>
      <text:h text:outline-level="2" text:style-name="divisie_kop.kopopmaak_vet">4. Duurzame bedrijfsvoering Rijk (spoor 2)
               </text:h>
      <text:p text:style-name="alineagroep">Het doel van dit spoor van het KADO-programma is het stimuleren van duurzame bedrijfsvoering van het Rijk. Duurzaamheid moet
                     uitgroeien tot een integraal, inspirerend onderdeel van de bedrijfsvoeringstrategie en identiteit van de verschillende ministeries.
                     
                  </text:p>
      <text:p text:style-name="alineagroep">Met de inspanning van alle departementen krijgen we een Rijksoverheid die haar ambitie van koploperschap in duurzaamheid waarmaakt
                     en daarmee ook andere organisaties stimuleert. We maken zichtbaar dat duurzaamheid niet duurder is, maar beter voor milieu,
                     rijksambtenaar en schatkist. Concreet is dit vertaald naar een jaarlijkse kostenbesparing van ten minste € 27 mln (prijspeil
                     2008) en een CO<text:span text:style-name="subscript">2</text:span>-reductie van ten minste 105.000 ton. 
                  </text:p>
      <text:p text:style-name="alineagroep.end">Omdat dit programma-onderdeel in 2009 goed op de rails is gezet, wordt hierbij uitgebreider stil gestaan. Het bestaat uit
                     twee lijnen: bewustwording en concrete projecten.
                  </text:p>
      <text:p text:style-name="tussenkop"><text:span text:style-name="tussenkop_cur">Bewustwording</text:span></text:p>
      <text:p text:style-name="algemeen">Samen met de Rijksalliantie voor Duurzame Bedrijfsvoering zijn verschillende duurzaamheidsevents voor bedrijfsvoerders binnen
                  de Rijksoverheid georganiseerd. Doel hiervan is om aan departementale «best practices» een vliegwieleffect te geven. Voor
                  de Dag van de Duurzaamheid werd een film gemaakt over afvalscheiding, onder de titel «Afval: Rijk aan grondstof!». De film
                  legt het «Cradle-to-cradle-perspectief» uit en laat zien wat er bij een aantal «koplopende» ministeries al wordt gepresteerd.
                  In 2010 zal aan deze en andere iconen van duurzame bedrijfsvoering bij het Rijk aandacht worden gegeven tijdens de uitreiking
                  van De Gouden Mier, de onderscheiding voor bedrijfsvoerders die met een initiatief zichtbaar bijdragen aan een effectieve,
                  efficiënte en duurzame bedrijfsvoering. Voor de Gouden Mier zijn 21 inzendingen binnen gekomen vanuit de ministeries die het
                  brede bedrijfsvoeringterrein goed dekken. Op 20 april worden de genomineerden bekendgemaakt, waarna de vakjury, geadviseerd
                  door hoogleraren duurzaamheid en de Directeuren-generaal van de beleidsthema’s, een keuze zal maken voor de genomineerde met
                  de meeste impact voor duurzaamheid. Onafhankelijk van de vakjury, zal via internet het publiek een keuze kunnen maken voor
                  de publieksprijs.
               </text:p>
      <text:p text:style-name="alineagroep">De departementen hebben in 2009 afspraken gemaakt om hun milieu-footprint in beeld te brengen. Voor de aanschaf van het daarvoor
                     benodigde sturing- en verantwoordinginstrumentarium loopt op dit moment een Europese aanbesteding. 
                  </text:p>
      <text:p text:style-name="alineagroep">Vanaf mei 2011 zal de monitoring van de verduurzaming in de bedrijfsvoering geïntegreerd zijn in de verslaglegging over de
                     bedrijfsvoering bij de Rijksoverheid.
                  </text:p>
      <text:p text:style-name="alineagroep">Met het VN milieuprogramma (UNEP) en collega’s uit andere landen worden de GRI-richtlijnen (Global Reporting Initiative) voor
                     publieke organisaties verder ontwikkeld. Hierdoor kunnen overheidsorganisaties de richtlijnen efficiënt en effectief toepassen,
                     zonder dat de vergelijkbaarheid met het bedrijfsleven verloren gaat. 
                  </text:p>
      <text:p text:style-name="alineagroep.end">Het kabinet gaat aan de slag gaat met het «Cradle-to-cradle»-concept in de bedrijfsvoering. Dit concept wordt toegepast bij
                     het ontwerp van een aantal Rijksgebouwen en bij een deel van de inkoopprocessen. Productgroepen waar dit goede perspectieven
                     biedt, zijn bijvoorbeeld kantoormeubilair en stoffering. 
                  </text:p>
      <text:p text:style-name="tussenkop"><text:span text:style-name="tussenkop_cur">Duurzaam inkopen</text:span></text:p>
      <text:p text:style-name="algemeen">In 2009 heeft de minister van VROM voor 45 productgroepen milieucriteria vastgesteld. De doelstelling om vanaf 2010 bij alle
                  aanbestedingen deze criteria toe te passen lijkt haalbaar. De overheid zet zo zijn marktmacht daadwerkelijk in om de markt
                  van duurzame producten en diensten aan te jagen.In 2010 zal dit worden gemonitord. Naast de milieucriteria worden sociale
                  criteria bij inkoop meegenomen. Daarvoor worden in 2010 contractbepalingen ontwikkeld, die vervolgens ingevoerd worden voor
                  de inkopers van het rijk. Gedurende  2010 worden bij tenminste zes aanbestedingen praktijkproeven gedaan, die behelzen dat
                  mensen met een grote afstand tot de arbeidsmarkt als arbeidskracht worden ingezet. De Kamer wordt medio 2011 geïnformeerd
                  over de mate waarin dit een effectieve en efficiënte aanvulling is op het bestaande instrumentarium van het arbeidsmarktbeleid.
                  In de loop van 2010 zal een beslissing worden genomen over de wijze van structurele inbedding van duurzaam inkopen in de bedrijfsvoering
                  van het Rijk, waarmee het programma Duurzaam Inkopen Overheid in 2011 kan worden afgerond.
               </text:p>
      <text:p text:style-name="tussenkop"><text:span text:style-name="tussenkop_cur">Rijksmarktplaats </text:span></text:p>
      <text:p text:style-name="algemeen">In aanvulling op duurzaam inkopen – aan de voorkant –, wordt ook hergebruik van goederen  bevorderd; hergebruik is immers
                  de meest efficiënte vorm van duurzaam inkopen. Het eerste project richt zich op het hergebruik van kantoorinrichting. De Rijksmarktplaats
                  moet worden ingebed in de bestaande procedures voor aanschaf en afstoot. Naast milieuwinst, zal dit project ook aanzienlijke
                  financiële besparingen opleveren. Vooralsnog wordt uitgegaan van € 600.000 als inboekbare besparing vanaf 2011. In de zomer
                  van 2010 wordt de businesscase voor de «Rijksmarktplaats» opgeleverd. Indien de resultaten positief zijn, wordt de ontwikkeling
                  van de Rijksmarktplaats gestart. 
               </text:p>
      <text:p text:style-name="tussenkop"><text:span text:style-name="tussenkop_cur">Duurzaam huisvesten</text:span></text:p>
      <text:p text:style-name="alineagroep">Duurzaam huisvesten is meer dan het neerzetten van een klimaatneutraal gebouw. Het gaat hierbij om het samenspel tussen de
                     gebruiker, ICT-mogelijkheden, werkomgeving en mobiliteit. Een gezond binnenklimaat in gebouwen verhoogt de arbeidsproductiviteit
                     en verlaagt het ziekteverzuim. Binnen het tijd- en plaatsonafhankelijk werken krijgt duurzaamheid een plaats op het snijpunt
                     tussen faciliteiten-, huisvesting-, mobiliteit-, ICT-, personeel- en organisatiebeleid. Rijksbrede programma’s, zoals Ambtenaar
                     van de Toekomst, Rijkswerkplek, Digitale Werkomgeving Rijk, Categoriemanagement (onder meer vervoer en dienstauto’s) en departementale
                     uitvoeringsprogramma’s zoals Mobilitymanagement van VenW, en Organisatiegericht Huisvesten bij de Belastingdienst worden hiervoor
                     samengebracht. Het ontwikkelen van richtlijnen waarlangs en waarmee de departementen duurzaam tijd- en plaatsonafhankelijk
                     werken kunnen neerzetten, is een belangrijke stap in het realiseren van  de kabinetsdoelen, voor zowel de vernieuwing van
                     de rijksdienst als duurzame ontwikkeling. 
                  </text:p>
      <text:p text:style-name="alineagroep">Ook spelen de vragen hoe om te gaan met leegstand, overtollig vastgoed, hergebruik van panden en duurzaam in stand houden
                     van monumenten. In de Regelingen van Domeinen bestaan nog geen richtlijnen om rekening te houden met duurzaamheid bij verkoop,
                     hergebruik en sloop van rijksvastgoed. Ditzelfde geldt voor het omgaan met leegstand. In samenwerking met de Raad voor Vastgoed
                     worden deze richtlijnen in 2010 ontwikkeld. Een specifiek onderdeel hiervan is een programma voor hergebruik en duurzame instandhouding
                     van Rijksmonumenten. 
                  </text:p>
      <text:p text:style-name="alineagroep">De Rijksgebouwendienst oriënteert zich, samen met klanten, wetenschap en marktpartijen, op de mogelijkheden van toepassing
                     van Cradle to Cradle-principes in een aantal grote projecten, zoals de vernieuwing van Rijnstraat 8 (de huidige hoofdzetel
                     van VROM). Daarbij wordt onder meer aandacht besteed aan de wisselwerking tussen gebouw en omgeving. Cradle to cradle-uitgangspunten
                     zullen worden verwerkt in de specificaties voor de publiek-private samenwerking. De Erasmusuniversiteit  Rotterdam en bureau
                     EPEA geven ondersteuning  aan dit proces. In april start een marktconsultatie, om met de outputspecificaties zo goed mogelijk
                     te kunnen aansluiten bij de mogelijkheden van de markt. Ook Rijkswaterstaat past principes van Cradle to Cradle toe, bijvoorbeeld
                     bij de Sluis bij Eefde (Twentekanaal) en de A2-passage Maastricht.
                  </text:p>
      <text:p text:style-name="alineagroep.end">De introductie van het energielabel en het duurzaam inkopen-beleid hebben al een stevig effect in de rijkshuisvesting. Dit
                     beleid betekent in hoofdlijn, dat geen bestaande gebouwen met een lager label dan C meer worden aangekocht of aangehuurd,
                     of dat gebouwen met tenminste twee labelstappen moeten worden verbeterd. De markt heeft hierop positief gereageerd en is bereid
                     om bij huurcontracten vanaf 5 jaar tenminste aan deze eis te voldoen. Nieuwe gebouwen moeten een milieu-index score (Greencalc+)
                     hebben van tenminste 200 en bij renovatie moet de milieu-index met tenminste 60 punten worden verbeterd.
                  </text:p>
      <text:p text:style-name="tussenkop"><text:span text:style-name="tussenkop_cur">Energie Ambitieprogramma 2020</text:span></text:p>
      <text:p text:style-name="alineagroep">De eerste maatregel in het door de Rijksgebouwendienst ontwikkelde Energie Ambitieprogramma (E2020) betreft een uitgebreide
                     controle en nieuwe inregeling van de klimaatinstallaties en vervolgens permanente borging op afstand van het energiebeheer.
                     De komende jaren wordt hiermee in 4 miljoen m2 van de 7 miljoen m2 rijksgebouwen, 10 à 15% energiebesparing gerealiseerd.
                     Voor dertig panden zijn deze maatregelen in uitvoering; een grote aanbesteding voor de volgende panden is in voorbereiding.
                     De investering voor deze maatregelen wordt in drie tot vijf jaar terugverdiend en leidt tot besparing op de energiekosten
                     die oploopt tot ten minste € 7,5 miljoen per jaar, plus een vermindering van CO<text:span text:style-name="subscript">2</text:span>-uitstoot van 40.000 ton per jaar (volgens de rekenmethode van de milieubarometer).  Met de besparing  op de energiekosten
                     wordt onder andere een budget opgebouwd van in totaal € 17 mln. Dit budget wordt ingezet om innovatieve, effectieve en efficiënte
                     maatregelen te vinden, te testen en toe te passen, die er mede aan kunnen bijdragen dat de totale rijkshuisvesting 25% energiezuiniger
                     wordt. 
                  </text:p>
      <text:p text:style-name="alineagroep">De markt reageert goed op deze nieuwe benadering om de bestaande gebouwenvoorraad binnen enkele jaren energiezuiniger te maken.
                     Ook verhuurders van gebouwen aan de Rijksgebouwendienst en andere gebouweigenaren nemen inmiddels initiatief voor vergelijkbare
                     maaregelen. De in de markt beschikbare capaciteit voor deze maatregelen moet dan ook sterk groeien om aan deze vraag te kunnen
                     voldoen.
                  </text:p>
      <text:p text:style-name="alineagroep.end">Het Ministerie van Defensie investeert in de periode 2009 – 2019 € 80 mln in energiebesparende maatregelen in de huisvesting.</text:p>
      <text:p><draw:frame draw:name="Box7" draw:style-name="frame.box" draw:z-index="0" svg:width="5.7693in" text:anchor-type="paragraph"><draw:text-box fo:min-height="0.2in"><text:p text:style-name="tussenkop"><text:span text:style-name="tussenkop_cur">Simpel besparen door klimaatregeling</text:span></text:p><text:p text:style-name="box">De rijksdienst bespaart energie door in de Rijksgebouwen bestaande apparatuur voor klimaatregeling opnieuw in te laten stellen.
                     Met deze relatief kleine ingreep wordt een besparing gerealiseerd van 10 tot 15% voor ieder gebouw en verbetert het binnenklimaat
                     voor de gebruiker. Deze slimme mogelijkheid om te besparen én het comfort te vergroten, stimuleert de markt om kennis te leveren
                     en deze op grote schaal toe te passen. Bijvoorbeeld in scholen, kantoren en zorginstellingen. Hier ligt nog een groot terrein
                     braak, want uit onderzoek blijkt dat 70% van de verwarming- en koelinstallaties niet optimaal is ingesteld. De Installatie
                     Performance Scan geeft beheerders van gebouwen snel inzicht in verbetermogelijkheden. Zie:  www.installatieperformancescan.nl
                     
                  </text:p></draw:text-box></draw:frame></text:p>
      <text:p text:style-name="tussenkop"><text:span text:style-name="tussenkop_cur">Duurzame mobiliteit</text:span></text:p>
      <text:p text:style-name="algemeen">Voor mobiliteit op zich zijn in de Kabinetsbrede Aanpak Duurzame Ontwikkeling geen concrete doelen aangegeven. Mobiliteit
                  is echter wel een belangrijke factor in de verduurzaming van de bedrijfsvoering van de overheid. Minder reistijd verhoogt
                  de arbeidsproductiviteit. Duurzame mobiliteit levert interessante voordelen op, zowel voor de leefomgeving als financieel.
                  Binnen het programma worden drie aandachtsvelden onderscheiden, die in 2010 en 2011 vorm zullen krijgen in concrete projecten.
                  
               </text:p>
      <text:h text:outline-level="3" text:style-name="divisie_kop.kopopmaak_cur">1. Verduurzaming van de mobiliteit van het Rijk: woon-werkverkeer en dienstreizen.
               </text:h>
      <text:p text:style-name="algemeen">Verduurzaming wordt gerealiseerd door het reduceren van mobiliteit door flexibel werken, o.a. met de nieuwe digitale werkomgeving
                  en de rijkswerkplek, in combinate met duurzame mobiliteits-arrangementen, waarin het openbaar vervoer, de mobilitycard, elektrische
                  vervoermiddelen en de fiets een rol spelen. Duurzaamheid heeft een integrale plaats gekregen in het Categorieplan Vervoer.
               </text:p>
      <text:h text:outline-level="3" text:style-name="divisie_kop.kopopmaak_cur">2. Verduurzaming van de mobiliteit door het Rijk.
               </text:h>
      <text:p text:style-name="algemeen">Bij het uitoefenen van veel taken is mobiliteit essentieel. Denk hierbij bijvoorbeeld aan Rijkswaterstaat met zijn voer- en
                  vaartuigen voor beheerstaken, of aan vervoer van post en andere goederen binnen en tussen de ministeries. Hier wordt gewerkt
                  aan minder mobiliteitsbewegingen dankzij slimme logistiek en aan de inzet van duurzame vervoermiddelen. Het doel in dit aandachtsveld
                  is het klimaatneutraal- en emissievrij maken van het vervoer door het Rijk. In 2010 wordt rijksbreed praktijkproeven uitgevoerd
                  om te komen tot een effectief en efficiënt gebruik van innovatieve elektrische vervoermiddelen door de Rijksoverheid. Ook
                  worden de mogelijkheden in kaart gebracht om een dekkend systeem op te zetten voor het opladen en of het wisselen van accu’s.
                  
               </text:p>
      <text:h text:outline-level="3" text:style-name="divisie_kop.kopopmaak_cur">3. Verduurzaming van de mobiliteit voor het Rijk door leveranciers.
               </text:h>
      <text:p text:style-name="algemeen">Reductie en verduurzaming van mobiliteit door leveranciers dragen ook bij aan de duurzaamheiddoelstellingen van de Rijksoverheid.
                  Een voorbeeld hiervan is scheiding en ophalen van afval. De ervaring van de ministeries van Buitenlandse Zaken, Defensie,
                  Economische Zaken en de Belastingdienst leert dat hiermee substantiële besparingen en milieuwinst mogelijk zijn. 
               </text:p>
      <text:h text:outline-level="3" text:style-name="divisie_kop.kopopmaak_vet">5. Diversen.
               </text:h>
      <text:p text:style-name="tussenkop"><text:span text:style-name="tussenkop_cur">Monitor Duurzaam Nederland. </text:span></text:p>
      <text:p text:style-name="algemeen">Als vervolg op de Monitor Duurzaam Nederland, die in februari 2009 is verschenen, is een symposium met wetenschappers en maatschappelijke
                  partijen georganiseerd om tot een verbeterde tweede versie te komen. De aanwezigen reageerden overwegend positief op de monitor
                  en op het voornemen om een tweede monitor te maken. Zij deden verschillende suggesties voor verbetering<text:note text:id="ID-d27e858" text:note-class="footnote"><text:note-citation text:label="14">14</text:note-citation><text:note-body><text:p> Een verslag van dit symposium is te vinden op: http://www.cbs.nl/nl-NL/menu/themas/macro-economie/publicaties/publicaties/archief/2009/2009-verslag-symposium-monitor-duurzaam-nederland.htm</text:p></text:note-body></text:note>. De planbureau’s en CBS zijn van plan om in de eerste helft van 2011 de tweede Monitor te laten verschijnen.  
               </text:p>
      <text:p text:style-name="tussenkop"><text:span text:style-name="tussenkop_cur">Programma Leren voor Duurzame Ontwikkeling (LvDO). </text:span></text:p>
      <text:p text:style-name="alineagroep">Naast de lopende projecten rond het integreren van duurzame ontwikkeling  in het onderwijs en het organiseren van leerprocessen
                     binnen overheden en maatschappelijke organisaties, heeft LvDO het afgelopen jaar de eerste Milieu Olympiade georganiseerd.
                     Hierbij deden ruim 500 middelbare scholieren mee met innovatieve duurzaamheidprojecten.  Minister Plasterk heeft de prijzen
                     uitgereikt. 
                  </text:p>
      <text:p text:style-name="alineagroep">Op de Dag van de Duurzaamheid is door LvDO het boekje Duurzame Oma uitgebracht, dat is voorgelezen aan naar schatting 50 000
                     basisschoolleerlingen. 
                  </text:p>
      <text:p text:style-name="alineagroep">Binnen het Rijk zijn twee netwerken rondom duurzaamheid opgezet met in totaal 500 ambtenaren, waarin kennis wordt uitgewisseld
                     en wordt samengewerkt rond duurzame ontwikkeling en duurzame bedrijfsvoering. 
                  </text:p>
      <text:p text:style-name="alineagroep">Samen met de Algemene Bestuursdienst zijn twee bijeenkomsten georganiseerd rond duurzaam leiderschap binnen de overheid en
                     leren voor duurzame ontwikkeling voor de Rijksdienst.  
                  </text:p>
      <text:p text:style-name="alineagroep.end">Bij het werk in de provincies lag de nadruk op de thema’s gebiedsontwikkeling, klimaat/energie en Maatschappelijk Verantwoord
                     Ondernemen. Er zijn ruim 80 projecten opgezet waarbij bedrijfsleven, gemeenten en scholen samenwerken aan duurzaamheid.  LvDO
                     heeft bewerkstelligd dat de conferentie TEDx  Amsterdam (Technology, Entertainment and Design) in het teken van duurzaamheid
                     is geplaatst<text:note text:id="ID-d27e892" text:note-class="footnote"><text:note-citation text:label="15">15</text:note-citation><text:note-body><text:p>http://www.tedxamsterdam.com/category/ tedxams-talks/</text:p></text:note-body></text:note>. 
                  </text:p>
      <text:p text:style-name="tussenkop"><text:span text:style-name="tussenkop_cur">SER-advies duurzame ontwikkeling</text:span></text:p>
      <text:p text:style-name="algemeen">Het SER-advies over duurzame ontwikkeling, waarvan het ontwerpadvies op 6 april is gepubliceerd, maakt duidelijk dat de SER-partners
                  verdere stappen op weg naar duurzame ontwikkeling wensen te zetten.<text:note text:id="ID-d27e916" text:note-class="footnote"><text:note-citation text:label="16">16</text:note-citation><text:note-body><text:p>http://www.ser.nl/nl/publicaties/adviezen/ 2010–2019/2010/b28646.aspx</text:p></text:note-body></text:note> Daarmee is een goede basis gelegd voor verdere vruchtbare samenwerking tussen bedrijven, burgers, maatschappelijke organisaties
                  en overheid. 
               </text:p>
      <text:p text:style-name="tussenkop"><text:span text:style-name="tussenkop_cur">Tot slot</text:span></text:p>
      <text:p text:style-name="algemeen">De kabinetsbrede aanpak is succesvol geweest waar het gaat om het verder brengen van een aantal belangrijke duurzaamheidsthema’s
                  en de verduurzaming van de bedrijfsvoering. Er liggen echter nog vele uitdagingen,  waarvoor inzet van velen nodig zal zijn.
                  
               </text:p>
      <text:p text:style-name="ondertekening">De minister van Volkshuisvesting, Ruimtelijke Ordening en Milieubeheer,</text:p>
      <text:p text:style-name="ondertekening.end">J. C. Huizinga-Heringa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96, Nr. 1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