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10<text:tab/>BRIEF VAN DE STAATSSECRETARIS VAN INFRASTRUCTUUR EN WATERSTAAT</text:h>
      <text:p text:style-name="ifm_p_mt.3.76mm_ifm">Aan de Voorzitter van de Tweede Kamer der Staten-Generaal</text:p>
      <text:p text:style-name="ifm_p_mt.3.76mm_ifm">Den Haag, 22 april 2022</text:p>
      <text:p text:style-name="ifm_p_mt.3.76mm_ifm">Hierbij stuur ik u, mede namens de Staatssecretaris van Volksgezondheid, Welzijn en Sport, mijn schriftelijke reactie op de brief van Stichting Houtrookvrij, Vereniging Leefmilieu, Luchtfonds en Clean Air Nederland<text:note text:id="ID-1028388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erzocht door de vaste Kamercommissies van Infrastructuur en Waterstaat op 9 maart 2022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Brief regering; Reactie op verzoek commissie over de brief van Stichting Houtrookvrij, Vereniging Leefmilieu, Luchtfonds en Clean Air Nederland “Schadelijkheid particuliere houtstook ernstig onderschat”</dc:title>
    <meta:user-defined meta:name="OVERHEIDop.ParlID/DC.identifier">kst-30175-410</meta:user-defined>
    <meta:user-defined meta:name="OVERHEIDop.ondernummer">410</meta:user-defined>
    <meta:user-defined meta:name="DCTERMS.W3CDTF/DCTERMS.available">2022-05-09</meta:user-defined>
    <meta:user-defined meta:name="OVERHEIDop.KamerstukTypen/DC.type">Brief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de brief van Stichting Houtrookvrij, Vereniging Leefmilieu, Luchtfonds en Clean Air Nederland “Schadelijkheid particuliere houtstook ernstig onderschat”</meta:user-defined>
    <meta:user-defined meta:name="OVERHEIDop.indiener">V.L.W.A. Heijnen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Luchtkwaliteit; Brief regering; Reactie op verzoek commissie over de brief van Stichting Houtrookvrij, Vereniging Leefmilieu, Luchtfonds en Clean Air Nederland “Schadelijkheid particuliere houtstook ernstig onderschat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