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390<text:tab/>BRIEF VAN DE STAATSSECRETARIS VAN INFRASTRUCTUUR EN WATERSTAAT</text:h>
      <text:p text:style-name="ifm_p_mt.3.76mm_ifm">Aan de Voorzitter van de Tweede Kamer der Staten-Generaal</text:p>
      <text:p text:style-name="ifm_p_mt.3.76mm_ifm">Den Haag, 13 oktober 2021</text:p>
      <text:p text:style-name="ifm_p_mt.3.76mm_ifm">Hierbij informeer ik u over de voortgangsmeting van het Schone Lucht Akkoord (SLA).</text:p>
      <text:h text:style-name="ifm_p_font.bold_mt.3.76mm_page.keep-with-next_ifm" text:outline-level="1">Voortgangsmeting</text:h>
      <text:p text:style-name="ifm_p_mt.3.76mm_ifm">In de uitvoeringsagenda van het Schone Lucht Akkoord is afgesproken om eens per twee jaar de effecten van het Nederlandse luchtkwaliteitsbeleid voor luchtkwaliteit en gezondheid te berekenen in de voortgangsmeting (voorheen «nulmeting»). Hierbij wordt gekeken of we met het SLA op koers liggen om de gestelde doelen te realiseren.</text:p>
      <text:p text:style-name="ifm_p_mt.3.76mm_ifm">Het RIVM werkt momenteel aan de voortgangsmeting. Het streven is om begin 2022 de resultaten van de voortgangsmeting met uw Kamer te delen. Tijdens het Commissiedebat Leefomgeving op 9 september jl. heb ik toegezegd om de Kamer te informeren over wat in de voortgangsmeting wordt meegenomen.</text:p>
      <text:p text:style-name="ifm_p_ifm">In de voortgangsmeting wordt getoetst of partijen op koers liggen om onderstaande doelen van het Schone Lucht Akkoord te realiseren:</text:p>
      <text:p text:style-name="ifm_p_indent.-7mm_mleft.7mm_ifm">1.<text:tab/>Een permanente verbetering van de luchtkwaliteit om gezondheidswinst voor iedereen in Nederland.</text:p>
      <text:p text:style-name="ifm_p_indent.-7mm_mleft.7mm_ifm">2.<text:tab/>Daarbij wordt toegewerkt naar de WHO-advieswaarden (uit 2005) voor stikstofdioxide en fijn stof in 2030.</text:p>
      <text:p text:style-name="ifm_p_indent.-7mm_mleft.7mm_ifm">3.<text:tab/>In 2030 gemiddeld minimaal 50% gezondheidswinst ten opzichte van 2016 te behalen voor de negatieve gezondheidseffecten afkomstig van Nederlandse bronnen.</text:p>
      <text:p text:style-name="ifm_p_indent.-7mm_mleft.7mm_ifm">4.<text:tab/>Een dalende trend in de sectoren wegverkeer mobiele werktuigen, landbouw, scheepvaart, industrie en huishoudens. Per sector zijn daarnaast streefdoelen opgenomen.</text:p>
      <text:p text:style-name="ifm_p_mt.3.76mm_ifm">Met de voortgangsmeting berekent RIVM de verwachte ontwikkelingen van emissies en aanvullende maatregelen van zowel de rijksoverheid als deelnemende gemeenten en provincies door. RIVM heeft een overzicht opgesteld van de maatregelen die hierin worden meegenomen, dit is als bijlage toegevoegd<text:note text:id="ID-1001597-d36e94" text:note-class="footnote"><text:note-citation text:label="1 ">1</text:note-citation><text:note-body><text:p text:style-name="ifm_p_font.normal_size.6.93pt_mt..5mm_indent.-0.1161in_mleft.0.1161in_ifm">Raadpleegbaar via www.tweedekamer.nl</text:p></text:note-body></text:note>.</text:p>
      <text:p text:style-name="ifm_p_mt.3.76mm_ifm">De voortgangsmeting rapporteert over de ontwikkeling in emissies en concentraties van luchtvervuilende stoffen en over de gezondheidseffecten die hierdoor optreden. De rapportage bevat daarvoor de volgende onderdelen<text:note text:id="ID-1001597-d36e109" text:note-class="footnote"><text:note-citation text:label="2 ">2</text:note-citation><text:note-body><text:p text:style-name="ifm_p_font.normal_size.6.93pt_mt..5mm_indent.-0.1161in_mleft.0.1161in_ifm">Deze informatie kunt u ook vinden in de Uitvoeringsagenda 2021–2023 van het Schone Lucht Akkoord die eerder dit jaar aan uw Kamer gestuurd is (Kamerstuk 30 175, nr. 373)</text:p></text:note-body></text:note>:</text:p>
      <text:p text:style-name="ifm_p_indent.-5mm_mleft.5mm_ifm">•<text:tab/>Rapportage over de landelijke emissies van fijnstof (PM<text:span text:style-name="ifm_span_font.subscript_ifm">10</text:span> en PM<text:span text:style-name="ifm_span_font.subscript_ifm">2,5</text:span>) en van NO<text:span text:style-name="ifm_span_font.subscript_ifm">2</text:span> voor het gepasseerde jaar en een prognose voor 2025 en 2030.</text:p>
      <text:p text:style-name="ifm_p_indent.-5mm_mleft.5mm_ifm">•<text:tab/>Rapportage over de concentraties PM<text:span text:style-name="ifm_span_font.subscript_ifm">10</text:span>, PM<text:span text:style-name="ifm_span_font.subscript_ifm">2,5</text:span> en NO<text:span text:style-name="ifm_span_font.subscript_ifm">2</text:span> voor het gepasseerde jaar en een prognose voor 2025 en 2030. De concentraties worden als gemiddeld voor Nederland en per gemeente gerapporteerd. Ook wordt vermeld in welke gemeenten de WHO-advieswaarden<text:note text:id="ID-1001597-d36e142" text:note-class="footnote"><text:note-citation text:label="3 ">3</text:note-citation><text:note-body><text:p text:style-name="ifm_p_font.normal_size.6.93pt_mt..5mm_indent.-0.1161in_mleft.0.1161in_ifm">Hierbij worden ook de nieuwe WHO-advieswaarden betrokken.</text:p></text:note-body></text:note> wel of niet gehaald worden in 2030.</text:p>
      <text:p text:style-name="ifm_p_indent.-5mm_mleft.5mm_ifm">•<text:tab/>Rapportage van de gezondheidseffecten. De gemiddelde gezondheidswinst voor het aandeel uit binnenlandse bronnen wordt gerapporteerd als landelijk gemiddelde en uitgesplitst per provincies en gemeente.</text:p>
      <text:p text:style-name="ifm_p_indent.-5mm_mleft.5mm_ifm">•<text:tab/>Rapportage per sector: De ontwikkeling in de emissies, concentraties en gezondheidseffecten worden per sector gerapporteerd voor: industrie, (weg)verkeer, mobiele werktuigen, landbouw, scheepvaart en havens, houtstook en luchtvaart van en naar Nederlandse luchthavens. Daarbij wordt vermeld of de dalende trend in de sectoren wordt gerealiseerd en of het SLA op koers ligt om de streefwaarde per sector te behalen.</text:p>
      <text:p text:style-name="ifm_p_mt.3.76mm_ifm">Uitgebreide informatie over de methodiek van de berekeningen van de gezondheidsindicator staat beschreven in het <text:span text:style-name="ifm_span_font.italic_ifm">Methoderapport gezondheidsindicatoren Schone Lucht Akkoord</text:span> en de <text:span text:style-name="ifm_span_font.italic_ifm">RIVM tussenrapportage Schone Lucht Akkoord</text:span><text:note text:id="ID-1001597-d36e164" text:note-class="footnote"><text:note-citation text:label="4 ">4</text:note-citation><text:note-body><text:p text:style-name="ifm_p_font.normal_size.6.93pt_mt..5mm_indent.-0.1161in_mleft.0.1161in_ifm">RIVM (2019) Methoderapport gezondheidsindicatoren Schone Lucht Akkoord. En RIVM, (2019) Tussenrapportage Schone Lucht Akkoord</text:p></text:note-body></text:note>. Als de voortgangsmeting toont dat het SLA niet op koers ligt, zullen de SLA-deelnemers bespreken welke maatregelen genomen dienen te worden om de doelen te bereiken.</text:p>
      <text:p text:style-name="ifm_p_mt.3.76mm_ifm">Tijdens het tweeminutendebat Leefomgeving van 7 oktober heeft het lid Bouchallikh een gewijzigde motie ingediend die de regering verzoekt om voor het zomerreces aanvullende maatregelen in kaart te brengen die nodig zijn om in 2030 aan de aangescherpte WHO-advieswaarden te voldoen.<text:note text:id="ID-1001597-d36e175" text:note-class="footnote"><text:note-citation text:label="5 ">5</text:note-citation><text:note-body><text:p text:style-name="ifm_p_font.normal_size.6.93pt_mt..5mm_indent.-0.1161in_mleft.0.1161in_ifm">Kamerstuk 30 175, nr. 387</text:p></text:note-body></text:note> Ik streef ernaar om in lijn met deze motie en op basis van de resultaten van de voortgangsmeting uw Kamer voor het zomerreces hierover te inform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390<text:tab/><text:page-number text:select-page="current"/></text:p>
      </style:footer>
    </style:master-page>
    <style:master-page xmlns:sdu-fn="http://schema.sdu.nl/2011/07/functions" style:name="Landscape" style:page-layout-name="landscape-margin-text">
      <style:footer>
        <text:p text:style-name="footer">Tweede Kamer, vergaderjaar 2021-2022, 30 175,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Voortgangsmeting van het Schone Lucht Akkoord</dc:title>
    <meta:user-defined meta:name="OVERHEIDop.ParlID/DC.identifier">kst-30175-390</meta:user-defined>
    <meta:user-defined meta:name="OVERHEIDop.ondernummer">390</meta:user-defined>
    <meta:user-defined meta:name="DCTERMS.W3CDTF/DCTERMS.available">2021-10-25</meta:user-defined>
    <meta:user-defined meta:name="OVERHEIDop.KamerstukTypen/DC.type">Brief</meta:user-defined>
    <meta:user-defined meta:name="OVERHEIDop.dossiernummer">30175</meta:user-defined>
    <meta:user-defined meta:name="OVERHEIDop.documenttitel">Voortgangsmeting van het Schone Lucht Akkoord</meta:user-defined>
    <meta:user-defined meta:name="OVERHEIDop.indiener">S.P.R.A. van Weyenberg</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Luchtkwaliteit; Brief regering; Voortgangsmeting van het Schone Lucht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