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87
      <text:tab/>GEWIJZIGDE MOTIE VAN HET LID BOUCHALLIKH C.S. TER VERVANGING VAN DIE GEDRUKT ONDER NR. 379</text:h>
      <text:p text:style-name="ifm_p_ifm">Voorgesteld 12 oktober 2021</text:p>
      <text:p text:style-name="ifm_p_mt.3.76mm_ifm">De Kamer,</text:p>
      <text:p text:style-name="ifm_p_mt.3.76mm_ifm">gehoord de beraadslaging,</text:p>
      <text:p text:style-name="ifm_p_mt.3.76mm_ifm">constaterende dat de advieswaarden voor luchtkwaliteit van de Wereldgezondheidsorganisatie recentelijk zijn aangescherpt;</text:p>
      <text:p text:style-name="ifm_p_mt.3.76mm_ifm">constaterende dat er in het Schone Lucht Akkoord is afgesproken om naar de WHO-advieswaarden toe te werken in 2030, maar dat deze afspraak gebaseerd is op de oude WHO-normen;</text:p>
      <text:p text:style-name="ifm_p_mt.3.76mm_ifm">spreekt uit dat de advieswaarden van de Wereldgezondheidsorganisatie leidend moeten zijn in het huidige en toekomstige luchtkwaliteitsbeleid;</text:p>
      <text:p text:style-name="ifm_p_mt.3.76mm_ifm">verzoekt de regering, om voor het zomerreces aanvullende maatregelen in kaart te brengen die nodig zijn om in 2030 aan de aangescherpte WHO-advieswaarden te voldoen,</text:p>
      <text:p text:style-name="ifm_p_mt.3.76mm_ifm">en gaat over tot de orde van de dag.</text:p>
      <text:p text:style-name="ifm_p_mt.3.76mm_ifm">Bouchallikh</text:p>
      <text:p text:style-name="ifm_p_ifm">Hagen</text:p>
      <text:p text:style-name="ifm_p_ifm">De Hoop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75, nr. 3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75, nr. 3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 (gewijzigd/nader); Gewijzigde motie van het lid Bouchallikh c.s. over aanvullende maatregelen om in 2030 aan de aangescherpte WHO-advieswaarden voor de luchtkwaliteit te voldoen (t.v.v. 30175-379)</dc:title>
    <meta:user-defined meta:name="OVERHEIDop.ParlID/DC.identifier">kst-30175-387</meta:user-defined>
    <meta:user-defined meta:name="OVERHEIDop.ondernummer">387</meta:user-defined>
    <meta:user-defined meta:name="DCTERMS.W3CDTF/DCTERMS.available">2021-10-13</meta:user-defined>
    <meta:user-defined meta:name="OVERHEIDop.KamerstukTypen/DC.type">Motie</meta:user-defined>
    <meta:user-defined meta:name="OVERHEIDop.dossiernummer">30175</meta:user-defined>
    <meta:user-defined meta:name="OVERHEIDop.documenttitel">Gewijzigde motie van het lid Bouchallikh c.s. over aanvullende maatregelen om in 2030 aan de aangescherpte WHO-advieswaarden voor de luchtkwaliteit te voldoen (t.v.v. 30175-379)</meta:user-defined>
    <meta:user-defined meta:name="OVERHEIDop.indiener">S.M. Beckerman</meta:user-defined>
    <meta:user-defined meta:name="OVERHEIDop.indiener">H.E. de Hoop</meta:user-defined>
    <meta:user-defined meta:name="OVERHEIDop.indiener">K.B. Hagen</meta:user-defined>
    <meta:user-defined meta:name="OVERHEIDop.indiener">K. Bouchallikh</meta:user-defined>
    <meta:user-defined meta:name="OVERHEIDop.dossiertitel">Luchtkwal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8</meta:user-defined>
    <meta:user-defined meta:name="DC.title">Luchtkwaliteit; Motie (gewijzigd/nader); Gewijzigde motie van het lid Bouchallikh c.s. over aanvullende maatregelen om in 2030 aan de aangescherpte WHO-advieswaarden voor de luchtkwaliteit te voldoen (t.v.v. 30175-37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