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84
      <text:tab/>MOTIE VAN HET LID BECKERMAN</text:h>
      <text:p text:style-name="ifm_p_ifm">Voorgesteld 7 oktober 2021</text:p>
      <text:p text:style-name="ifm_p_mt.3.76mm_ifm">De Kamer,</text:p>
      <text:p text:style-name="ifm_p_mt.3.76mm_ifm">gehoord de beraadslaging,</text:p>
      <text:p text:style-name="ifm_p_mt.3.76mm_ifm">constaterende dat bij de asfaltcentrale in Nijmegen maar liefst een overschrijding van zeventien keer de maximale toegestane uitstoot schadelijke stoffen is gemeten;</text:p>
      <text:p text:style-name="ifm_p_mt.3.76mm_ifm">overwegende dat de omgevingsdienst over onvoldoende middelen en capaciteit beschikt om veelvuldig de werkelijke uitstoot en gebruik van teerhoudend asfalt bij APN te controleren;</text:p>
      <text:p text:style-name="ifm_p_mt.3.76mm_ifm">verzoekt de regering, te onderzoeken of er een mogelijkheid is de bewijslast voor overtreding van uitstootnormen en milieuwetgeving om te keren, zodat niet de overheid maar de asfaltcentrale moet bewijzen dat ze binnen de marges opereert,</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84<text:tab/><text:page-number text:select-page="current"/></text:p>
      </style:footer>
    </style:master-page>
    <style:master-page xmlns:sdu-fn="http://schema.sdu.nl/2011/07/functions" style:name="Landscape" style:page-layout-name="landscape-margin-text">
      <style:footer>
        <text:p text:style-name="footer">Tweede Kamer, vergaderjaar 2021-2022, 30 17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Beckerman over onderzoek naar omkering van de bewijslast voor overtreding van uitstootnormen en milieuwetgeving</dc:title>
    <meta:user-defined meta:name="OVERHEIDop.ParlID/DC.identifier">kst-30175-384</meta:user-defined>
    <meta:user-defined meta:name="OVERHEIDop.ondernummer">384</meta:user-defined>
    <meta:user-defined meta:name="DCTERMS.W3CDTF/DCTERMS.available">2021-10-08</meta:user-defined>
    <meta:user-defined meta:name="OVERHEIDop.KamerstukTypen/DC.type">Motie</meta:user-defined>
    <meta:user-defined meta:name="OVERHEIDop.dossiernummer">30175</meta:user-defined>
    <meta:user-defined meta:name="OVERHEIDop.documenttitel">Motie van het lid Beckerman over onderzoek naar omkering van de bewijslast voor overtreding van uitstootnormen en milieuwetgeving</meta:user-defined>
    <meta:user-defined meta:name="OVERHEIDop.indiener">S.M. Beckerman</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Luchtkwaliteit; Motie; Motie van het lid Beckerman over onderzoek naar omkering van de bewijslast voor overtreding van uitstootnormen en milieu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