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72
      <text:tab/>GEWIJZIGDE MOTIE VAN HET LID VAN ESCH C.S. TER VERVANGING VAN DIE GEDRUKT ONDER NR. 360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Kamer de motie van het lid Sienot c.s. (Kamerstuk 32 813 nr. 537) over het opstellen van een afbouwpad en eindjaar voor houtige biomassa heeft aangenomen;</text:p>
      <text:p text:style-name="ifm_p_mt.3.76mm_ifm">constaterende dat het afbouwpad voor houtige biomassa controversieel is verklaard;</text:p>
      <text:p text:style-name="ifm_p_mt.3.76mm_ifm">verzoekt de regering, om geen nieuwe subsidies voor houtige biomassa af te geven tot het afbouwpad met de Kamer is gedeeld,</text:p>
      <text:p text:style-name="ifm_p_mt.3.76mm_ifm">en gaat over tot de orde van de dag</text:p>
      <text:p text:style-name="ifm_p_mt.3.76mm_ifm">Van Esch</text:p>
      <text:p text:style-name="ifm_p_ifm">Van Raan</text:p>
      <text:p text:style-name="ifm_p_ifm">Sienot</text:p>
      <text:p text:style-name="ifm_p_ifm">Dik-Faber</text:p>
      <text:p text:style-name="ifm_p_ifm">Laçi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75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75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 (gewijzigd/nader); Gewijzigde motie van het lid Van Esch c.s. over geen nieuwe subsidies voor houtige biomassa (t.v.v. 30175-360)</dc:title>
    <meta:user-defined meta:name="OVERHEIDop.ParlID/DC.identifier">kst-30175-372</meta:user-defined>
    <meta:user-defined meta:name="OVERHEIDop.ondernummer">372</meta:user-defined>
    <meta:user-defined meta:name="DCTERMS.W3CDTF/DCTERMS.available">2021-03-01</meta:user-defined>
    <meta:user-defined meta:name="OVERHEIDop.KamerstukTypen/DC.type">Motie</meta:user-defined>
    <meta:user-defined meta:name="OVERHEIDop.dossiernummer">30175</meta:user-defined>
    <meta:user-defined meta:name="OVERHEIDop.documenttitel">Gewijzigde motie van het lid Van Esch c.s. over geen nieuwe subsidies voor houtige biomassa (t.v.v. 30175-360)</meta:user-defined>
    <meta:user-defined meta:name="OVERHEIDop.indiener">W.J. Moorlag</meta:user-defined>
    <meta:user-defined meta:name="OVERHEIDop.indiener">C. Laçin</meta:user-defined>
    <meta:user-defined meta:name="OVERHEIDop.indiener">R.K. Dik-Faber</meta:user-defined>
    <meta:user-defined meta:name="OVERHEIDop.indiener">M.F. Sienot</meta:user-defined>
    <meta:user-defined meta:name="OVERHEIDop.indiener">L. van Raan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Luchtkwaliteit; Motie (gewijzigd/nader); Gewijzigde motie van het lid Van Esch c.s. over geen nieuwe subsidies voor houtige biomassa (t.v.v. 30175-36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