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61
      <text:tab/>MOTIE VAN HET LID VAN ESCH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Staatssecretaris in haar visiedocument aangeeft af te willen van kunstgrasvelden met instrooimateriaal;</text:p>
      <text:p text:style-name="ifm_p_mt.3.76mm_ifm">constaterende dat natuurgrasvelden veel voordelen hebben ten opzichte van kunstgrasvelden en dat ook van een kunstgrasveld zonder instrooimateriaal door slijtage nog steeds (micro)plastics af komen;</text:p>
      <text:p text:style-name="ifm_p_mt.3.76mm_ifm">verzoekt de regering, te onderzoeken hoe gemeenten gestimuleerd kunnen worden om bij vervanging of aanleg vaker te kiezen voor natuurgras en minder voor kunstgras,</text:p>
      <text:p text:style-name="ifm_p_mt.3.76mm_ifm">en gaat over tot de orde van de dag.</text:p>
      <text:p text:style-name="ifm_p_mt.3.76mm_ifm">Van Esch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Esch c.s. over gemeenten stimuleren om vaker te kiezen voor natuurgras</dc:title>
    <meta:user-defined meta:name="OVERHEIDop.ParlID/DC.identifier">kst-30175-361</meta:user-defined>
    <meta:user-defined meta:name="OVERHEIDop.ondernummer">361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c.s. over gemeenten stimuleren om vaker te kiezen voor natuurgras</meta:user-defined>
    <meta:user-defined meta:name="OVERHEIDop.indiener">S.C. Kröger</meta:user-defined>
    <meta:user-defined meta:name="OVERHEIDop.indiener">C. Laçi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Van Esch c.s. over gemeenten stimuleren om vaker te kiezen voor natuurgr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