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56<text:tab/>BRIEF VAN DE STAATSSECRETARIS VAN INFRASTRUCTUUR EN WATERSTAAT</text:h>
      <text:p text:style-name="ifm_p_mt.3.76mm_ifm">Aan de Voorzitter van de Tweede Kamer der Staten-Generaal</text:p>
      <text:p text:style-name="ifm_p_mt.3.76mm_ifm">Den Haag, 4 januari 2021</text:p>
      <text:p text:style-name="ifm_p_mt.3.76mm_ifm">Tijdens het ordedebat van 24 november (Handelingen II 2021/21, nr. 28, Regeling van werkzaamheden) heeft het lid Tellegen (VVD) gevraagd hoe het kabinet de motie van het lid Ziengs<text:note text:id="ID-963720-d36e83" text:note-class="footnote"><text:note-citation text:label="1 ">1</text:note-citation><text:note-body><text:p text:style-name="ifm_p_font.normal_size.6.93pt_mt..5mm_indent.-0.1161in_mleft.0.1161in_ifm">Kamerstuk 35 570 XII, nr. 21</text:p></text:note-body></text:note> (VVD) gaat uitvoeren. In deze motie wordt de regering verzocht om in het vervolgtraject van de invoering van zero-emissiezones voor stadslogistiek de mogelijkheden te onderzoeken om ondernemers met voertuigen in Euroklasse 4 te ondersteunen bij de overstap naar zero emissie. Tevens wordt daarin verzocht om met gemeenten te overleggen over eenduidig lokaal beleid ten aanzien van ontheffingen voor ondernemers die door overmacht niet op tijd kunnen beschikken over een emissievrij voertuig.</text:p>
      <text:p text:style-name="ifm_p_mt.3.76mm_ifm">Ik vind het heel belangrijk dat we de transitie naar uitstootvrije stadslogistiek in goede banen leiden. Daarbij wil ik de kleine ondernemer graag extra tegemoet komen bij de overstap op een uitstootvrije bestelbus. Ik heb daarom met MKB Nederland afgesproken dat eigenaren van bestelbussen uit de Euroklasse 4 een extra financieel steuntje in de rug kunnen krijgen. Bij de start van de internetconsultatie, die nu gaande is, wordt onder andere gevraagd hoe dit extraatje straks vorm zou kunnen krijgen. Deze inbreng neem ik mee bij het in kaart brengen van de mogelijkheden die moeten voldoen aan de Europese staatssteunregels en de budgettaire kaders die ingevolge het Klimaatakkoord zijn overeengekomen voor de stimulering van uitstootvrije bestelauto’s.</text:p>
      <text:p text:style-name="ifm_p_mt.3.76mm_ifm">Door landelijke afspraken te maken ten aanzien van ontheffingen is er eenduidigheid, zowel voor gemeenten als ondernemers. Ik onderschrijf die behoefte aan eenduidigheid van harte en ga hierover in overleg met de gemeenten die plannen hebben om vanaf 2025 een zero-emissiezone voor stadslogistiek in te stellen.</text:p>
      <text:p text:style-name="ifm_p_mt.3.76mm_ifm">Ik verwacht in februari de Uitvoeringsagenda Stadslogistiek met betrokken partijen te ondertekenen. De uitvoering van deze motie neem ik daar in mee. Nadat ik de verschillende mogelijkheden in kaart heb gebracht, de haalbaarheid heb onderzocht en besproken met betrokken partijen, zal ik uw Kamer hierover informeren. Dat zal naar verwachting na de zomer zij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56<text:tab/><text:page-number text:select-page="current"/></text:p>
      </style:footer>
    </style:master-page>
    <style:master-page xmlns:sdu-fn="http://schema.sdu.nl/2011/07/functions" style:name="Landscape" style:page-layout-name="landscape-margin-text">
      <style:footer>
        <text:p text:style-name="footer">Tweede Kamer, vergaderjaar 2020-2021, 30 17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Brief regering; Reactie op verzoek van het lid Tellegen over uitvoering motie van het lid Ziengs inzake vervolgtraject van de invoering van zero-emissiezones voor stadslogistiek</dc:title>
    <meta:user-defined meta:name="OVERHEIDop.ParlID/DC.identifier">kst-30175-356</meta:user-defined>
    <meta:user-defined meta:name="OVERHEIDop.ondernummer">356</meta:user-defined>
    <meta:user-defined meta:name="DCTERMS.W3CDTF/DCTERMS.available">2021-01-13</meta:user-defined>
    <meta:user-defined meta:name="OVERHEIDop.KamerstukTypen/DC.type">Brief</meta:user-defined>
    <meta:user-defined meta:name="OVERHEIDop.dossiernummer">30175</meta:user-defined>
    <meta:user-defined meta:name="OVERHEIDop.documenttitel">Reactie op verzoek van het lid Tellegen over uitvoering motie van het lid Ziengs inzake vervolgtraject van de invoering van zero-emissiezones voor stadslogistiek</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Luchtkwaliteit</meta:user-defined>
    <meta:user-defined meta:name="OVERHEID.StatenGeneraal/DC.creator">Tweede Kamer der Staten-Generaal</meta:user-defined>
    <dc:language>nl</dc:language>
    <meta:user-defined meta:name="DCTERMS.alternative"/>
    <meta:user-defined meta:name="DC.title">Luchtkwaliteit; Brief regering; Reactie op verzoek van het lid Tellegen over uitvoering motie van het lid Ziengs inzake vervolgtraject van de invoering van zero-emissiezones voor stadslogistiek</meta:user-defined>
    <meta:user-defined meta:name="OVERHEIDop.publicationName">Kamerstuk</meta:user-defined>
    <meta:user-defined meta:name="OVERHEID.Organisatietype/OVERHEID.organisationType">staten generaal</meta:user-defined>
    <meta:user-defined meta:name="DCTERMS.W3CDTF/DCTERMS.issued">2021-01-0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