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9
      <text:tab/>MOTIE VAN DE LEDEN VON MARTELS EN ZIENGS</text:h>
      <text:p text:style-name="ifm_p_ifm">Voorgesteld 10 maart 2020</text:p>
      <text:p text:style-name="ifm_p_mt.3.76mm_ifm">De Kamer,</text:p>
      <text:p text:style-name="ifm_p_mt.3.76mm_ifm">gehoord de beraadslaging,</text:p>
      <text:p text:style-name="ifm_p_mt.3.76mm_ifm">constaterende dat het asbestfonds in het leven is geroepen om huiseigenaren te stimuleren asbest van hun dak te laten verwijderen;</text:p>
      <text:p text:style-name="ifm_p_mt.3.76mm_ifm">overwegende dat huiseigenaren gebruik kunnen maken van het asbestfonds tot en met 2028, terwijl verzekeraars veelal maar dekking bieden tot en met 2025;</text:p>
      <text:p text:style-name="ifm_p_mt.3.76mm_ifm">verzoekt de regering, met verzekeraars om tafel te gaan om te kijken of verzekeraars bereid zijn deel te nemen aan de samenwerkingsverklaring en de verzekerbaarheid deel te laten zijn van de verwijderingsaanpak om zo wel dekking te willen bieden tot en met 2028 in plaats van 2025,</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9<text:tab/><text:page-number text:select-page="current"/></text:p>
      </style:footer>
    </style:master-page>
    <style:master-page xmlns:sdu-fn="http://schema.sdu.nl/2011/07/functions" style:name="Landscape" style:page-layout-name="landscape-margin-text">
      <style:footer>
        <text:p text:style-name="footer">Tweede Kamer, vergaderjaar 2019-2020, 30 17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Von Martels en Ziengs over dekking door verzekeraars tot en met 2028 bij asbestverwijdering</dc:title>
    <meta:user-defined meta:name="OVERHEIDop.ParlID/DC.identifier">kst-30175-349</meta:user-defined>
    <meta:user-defined meta:name="OVERHEIDop.ondernummer">349</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de leden Von Martels en Ziengs over dekking door verzekeraars tot en met 2028 bij asbestverwijdering</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de leden Von Martels en Ziengs over dekking door verzekeraars tot en met 2028 bij asbestverwijder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