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307
      <text:tab/>MOTIE VAN HET LID KRÖGER</text:h>
      <text:p text:style-name="ifm_p_ifm">Voorgesteld 5 juli 2018</text:p>
      <text:p text:style-name="ifm_p_mt.3.76mm_ifm">De Kamer,</text:p>
      <text:p text:style-name="ifm_p_mt.3.76mm_ifm">gehoord de beraadslaging,</text:p>
      <text:p text:style-name="ifm_p_mt.3.76mm_ifm">overwegende dat veel potentiële beleidsmaatregelen voor verbetering van de luchtkwaliteit op meerdere manieren gezondheidsbaten kunnen realiseren, maar ook positieve effecten zouden kunnen hebben op het klimaat, geluidsoverlast, leefbaarheid, verkeerveiligheid, natuur, innovatie, ruimtelijke ontwikkeling en andere beleidsterreinen;</text:p>
      <text:p text:style-name="ifm_p_mt.3.76mm_ifm">verzoekt de regering om, bij het inventariseren van mogelijke luchtkwaliteitsmaatregelen over de departementale grenzen heen te kijken, deze extra baten en effecten te onderzoeken en zo mogelijk gezamenlijk uit te vo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307<text:tab/><text:page-number text:select-page="current"/></text:p>
      </style:footer>
    </style:master-page>
    <style:master-page xmlns:sdu-fn="http://schema.sdu.nl/2011/07/functions" style:name="Landscape" style:page-layout-name="landscape-margin-text">
      <style:footer>
        <text:p text:style-name="footer">Tweede Kamer, vergaderjaar 2017-2018, 30 17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Kröger over departementale grenzen heen kijken bij het inventariseren van luchtkwaliteitsmaatregelen</dc:title>
    <meta:user-defined meta:name="OVERHEIDop.ParlID/DC.identifier">kst-30175-307</meta:user-defined>
    <meta:user-defined meta:name="OVERHEIDop.ondernummer">307</meta:user-defined>
    <meta:user-defined meta:name="DCTERMS.W3CDTF/DCTERMS.available">2018-07-06</meta:user-defined>
    <meta:user-defined meta:name="OVERHEIDop.KamerstukTypen/DC.type">Motie</meta:user-defined>
    <meta:user-defined meta:name="OVERHEIDop.dossiernummer">30175</meta:user-defined>
    <meta:user-defined meta:name="OVERHEIDop.adviesRvS"/>
    <meta:user-defined meta:name="OVERHEIDop.documenttitel">Motie van het lid Kröger over departementale grenzen heen kijken bij het inventariseren van luchtkwaliteitsmaatregelen</meta:user-defined>
    <meta:user-defined meta:name="OVERHEIDop.Parlementair/DC.type">Kamerstuk</meta:user-defined>
    <meta:user-defined meta:name="OVERHEIDop.indiener">S.C. Krög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Kröger over departementale grenzen heen kijken bij het inventariseren van luchtkwaliteitsmaatregel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