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01
      <text:tab/>MOTIE VAN HET LID VON MARTELS C.S.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op basis van de resultaten van onderzoek de geurreductiepercentages van combiwassers in de Regeling geurhinder en veehouderij worden aangepast;</text:p>
      <text:p text:style-name="ifm_p_mt.3.76mm_ifm">verzoekt de regering in overleg te treden met IPO en VNG over de consequenties voor lopende vergunningprocedures en bestaande bedrijven met een combiluchtwasser, en oplossingen in kaart te brengen;</text:p>
      <text:p text:style-name="ifm_p_mt.3.76mm_ifm">verzoekt voorts de Kamer voor de begrotingsbehandeling 2019 te informeren over de uitkomsten van het overleg,</text:p>
      <text:p text:style-name="ifm_p_mt.3.76mm_ifm">en gaat over tot de orde van de dag.</text:p>
      <text:p text:style-name="ifm_p_mt.3.76mm_ifm">Von Martels</text:p>
      <text:p text:style-name="ifm_p_ifm">Geurts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Von Martels c.s. over in overleg treden met IPO en VNG over de consequenties voor lopende vergunningprocedures</dc:title>
    <meta:user-defined meta:name="OVERHEIDop.ParlID/DC.identifier">kst-30175-301</meta:user-defined>
    <meta:user-defined meta:name="OVERHEIDop.ondernummer">301</meta:user-defined>
    <meta:user-defined meta:name="DCTERMS.W3CDTF/DCTERMS.available">2018-07-06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het lid Von Martels c.s. over in overleg treden met IPO en VNG over de consequenties voor lopende vergunningprocedures</meta:user-defined>
    <meta:user-defined meta:name="OVERHEIDop.Parlementair/DC.type">Kamerstuk</meta:user-defined>
    <meta:user-defined meta:name="OVERHEIDop.indiener">J.L. Geurts</meta:user-defined>
    <meta:user-defined meta:name="OVERHEIDop.indiener">E. Ziengs</meta:user-defined>
    <meta:user-defined meta:name="OVERHEIDop.indiener">M.R.H.M. von Martels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Von Martels c.s. over in overleg treden met IPO en VNG over de consequenties voor lopende vergunningprocedur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